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1000001B0AFB213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Garamond-Bold" svg:font-family="Garamond-Bold, 'Times New Roman'" style:font-family-generic="roman"/>
    <style:font-face style:name="Garamond-Italic" svg:font-family="Garamond-Italic, 'Times New Roman'" style:font-family-generic="roman"/>
    <style:font-face style:name="Bookman Old Style" svg:font-family="'Bookman Old Style', Georgi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_20_texto_20_21">
      <style:paragraph-properties fo:margin-left="0cm" fo:margin-right="-1.185cm" fo:text-align="justify" style:justify-single-word="false" fo:text-indent="2.032cm" style:auto-text-indent="false"/>
      <style:text-properties style:font-name="Times New Roman" fo:font-size="13pt" style:font-size-asian="13pt" style:font-name-complex="Arial" style:font-size-complex="13pt"/>
    </style:style>
    <style:style style:name="P2" style:family="paragraph" style:parent-style-name="Corpo_20_de_20_texto_20_21">
      <style:paragraph-properties fo:margin-left="0cm" fo:margin-right="-1.185cm" fo:text-align="justify" style:justify-single-word="false" fo:text-indent="2.011cm" style:auto-text-indent="false"/>
      <style:text-properties style:font-name="Times New Roman" fo:font-size="13pt" style:font-size-asian="13pt" style:font-name-complex="Arial" style:font-size-complex="13pt"/>
    </style:style>
    <style:style style:name="P3" style:family="paragraph" style:parent-style-name="Body_20_Text_20_2">
      <style:paragraph-properties fo:margin-left="0cm" fo:margin-right="-1.185cm" fo:text-align="justify" style:justify-single-word="false" fo:text-indent="0cm" style:auto-text-indent="false" style:text-autospace="ideograph-alpha" style:punctuation-wrap="hanging" style:vertical-align="auto"/>
      <style:text-properties style:font-name="Times New Roman" fo:font-size="13pt" style:font-size-asian="13pt" style:font-name-complex="Arial" style:font-size-complex="13pt" style:font-style-complex="italic"/>
    </style:style>
    <style:style style:name="P4" style:family="paragraph" style:parent-style-name="Body_20_Text_20_2">
      <style:paragraph-properties fo:margin-left="2.011cm" fo:margin-right="-1.185cm" fo:text-align="justify" style:justify-single-word="false" fo:text-indent="0cm" style:auto-text-indent="false" style:text-autospace="ideograph-alpha" style:punctuation-wrap="hanging" style:vertical-align="auto"/>
      <style:text-properties style:font-name="Times New Roman" fo:font-size="13pt" style:font-size-asian="13pt" style:font-name-complex="Arial" style:font-size-complex="13pt" style:font-style-complex="italic"/>
    </style:style>
    <style:style style:name="P5" style:family="paragraph" style:parent-style-name="Body_20_Text_20_2">
      <style:paragraph-properties fo:margin-left="1.99cm" fo:margin-right="-1.185cm" fo:text-align="justify" style:justify-single-word="false" fo:text-indent="0cm" style:auto-text-indent="false" style:text-autospace="ideograph-alpha" style:punctuation-wrap="hanging" style:vertical-align="auto"/>
      <style:text-properties style:font-name="Times New Roman" fo:font-size="13pt" style:font-size-asian="13pt" style:font-name-complex="Arial" style:font-size-complex="13pt" style:font-style-complex="italic"/>
    </style:style>
    <style:style style:name="P6" style:family="paragraph" style:parent-style-name="Body_20_Text_20_2">
      <style:paragraph-properties fo:margin-left="1.99cm" fo:margin-right="-1.185cm" fo:text-align="justify" style:justify-single-word="false" fo:text-indent="0cm" style:auto-text-indent="false" style:text-autospace="ideograph-alpha" style:punctuation-wrap="hanging" style:vertical-align="auto"/>
      <style:text-properties style:font-name="Times New Roman" fo:font-size="13pt" fo:font-style="normal" style:font-size-asian="13pt" style:font-style-asian="normal" style:font-name-complex="Arial" style:font-size-complex="13pt"/>
    </style:style>
    <style:style style:name="P7" style:family="paragraph" style:parent-style-name="Body_20_Text_20_2">
      <style:paragraph-properties fo:margin-left="0cm" fo:margin-right="-1.185cm" fo:text-align="justify" style:justify-single-word="false" fo:text-indent="2.011cm" style:auto-text-indent="false" style:text-autospace="ideograph-alpha" style:punctuation-wrap="hanging" style:vertical-align="auto"/>
      <style:text-properties style:font-name="Times New Roman" fo:font-size="13pt" fo:font-style="normal" style:font-size-asian="13pt" style:font-style-asian="normal" style:font-name-complex="Arial" style:font-size-complex="13pt"/>
    </style:style>
    <style:style style:name="P8" style:family="paragraph" style:parent-style-name="Recuo_20_de_20_corpo_20_de_20_texto_20_31">
      <style:paragraph-properties fo:margin-left="0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9" style:family="paragraph" style:parent-style-name="Recuo_20_de_20_corpo_20_de_20_texto_20_31">
      <style:paragraph-properties fo:margin-left="1.99cm" fo:margin-right="-1.185cm" fo:text-align="justify" style:justify-single-word="false" fo:text-indent="0cm" style:auto-text-indent="false"/>
      <style:text-properties style:font-name="Times New Roman" fo:font-size="13pt" style:font-size-asian="13pt" style:font-size-complex="13pt"/>
    </style:style>
    <style:style style:name="P10" style:family="paragraph" style:parent-style-name="Recuo_20_de_20_corpo_20_de_20_texto_20_31">
      <style:paragraph-properties fo:margin-left="1.99cm" fo:margin-right="-1.185cm" fo:text-align="justify" style:justify-single-word="false" fo:text-indent="0cm" style:auto-text-indent="false"/>
      <style:text-properties style:font-name="Times New Roman" fo:font-size="13pt" fo:font-weight="normal" style:font-size-asian="13pt" style:font-weight-asian="normal" style:font-name-complex="Arial" style:font-size-complex="13pt" style:font-weight-complex="normal"/>
    </style:style>
    <style:style style:name="P11" style:family="paragraph" style:parent-style-name="Recuo_20_de_20_corpo_20_de_20_texto_20_31">
      <style:paragraph-properties fo:margin-left="1.99cm" fo:margin-right="-1.185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2" style:family="paragraph" style:parent-style-name="Recuo_20_de_20_corpo_20_de_20_texto_20_31">
      <style:paragraph-properties fo:margin-left="0cm" fo:margin-right="-1.185cm" fo:text-align="justify" style:justify-single-word="false" fo:text-indent="2.032cm" style:auto-text-indent="false"/>
      <style:text-properties style:font-name="Times New Roman" fo:font-size="13pt" style:font-size-asian="13pt" style:font-name-complex="Arial" style:font-size-complex="13pt"/>
    </style:style>
    <style:style style:name="P13" style:family="paragraph" style:parent-style-name="Recuo_20_de_20_corpo_20_de_20_texto_20_31">
      <style:paragraph-properties fo:margin-left="1.969cm" fo:margin-right="-1.185cm" fo:text-align="justify" style:justify-single-word="false" fo:text-indent="0cm" style:auto-text-indent="false"/>
      <style:text-properties officeooo:paragraph-rsid="00404fca"/>
    </style:style>
    <style:style style:name="P14" style:family="paragraph" style:parent-style-name="Recuo_20_de_20_corpo_20_de_20_texto_20_31">
      <style:paragraph-properties fo:margin-left="1.969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15" style:family="paragraph" style:parent-style-name="Recuo_20_de_20_corpo_20_de_20_texto_20_31">
      <style:paragraph-properties fo:margin-left="0cm" fo:margin-right="-1.185cm" fo:text-align="justify" style:justify-single-word="false" fo:text-indent="1.99cm" style:auto-text-indent="false"/>
      <style:text-properties style:font-name="Times New Roman" fo:font-size="13pt" fo:font-style="normal" style:font-size-asian="13pt" style:font-style-asian="normal" style:font-name-complex="Arial" style:font-size-complex="13pt"/>
    </style:style>
    <style:style style:name="P16" style:family="paragraph" style:parent-style-name="Recuo_20_de_20_corpo_20_de_20_texto_20_31">
      <style:paragraph-properties fo:margin-left="0cm" fo:margin-right="-1.185cm" fo:text-align="justify" style:justify-single-word="false" fo:text-indent="1.99cm" style:auto-text-indent="false"/>
      <style:text-properties style:font-name="Times New Roman" fo:font-size="13pt" style:font-size-asian="13pt" style:font-name-complex="Arial" style:font-size-complex="13pt"/>
    </style:style>
    <style:style style:name="P17" style:family="paragraph" style:parent-style-name="Footnote">
      <style:paragraph-properties fo:text-align="justify" style:justify-single-word="false"/>
    </style:style>
    <style:style style:name="P18"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style>
    <style:style style:name="P19"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style:font-name="Courier New" style:font-name-complex="Courier New"/>
    </style:style>
    <style:style style:name="P20"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size="14pt" fo:font-weight="bold" style:font-size-asian="14pt" style:font-weight-asian="bold" style:font-size-complex="14pt"/>
    </style:style>
    <style:style style:name="P21"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weight="bold" style:font-weight-asian="bold"/>
    </style:style>
    <style:style style:name="P22" style:family="paragraph" style:parent-style-name="Header">
      <style:paragraph-properties fo:margin-left="0cm" fo:margin-right="-1.192cm"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weight="bold" style:font-weight-asian="bold"/>
    </style:style>
    <style:style style:name="P23" style:family="paragraph" style:parent-style-name="Header">
      <style:paragraph-properties fo:margin-left="0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24" style:family="paragraph" style:parent-style-name="Header">
      <style:paragraph-properties fo:margin-left="0cm" fo:margin-right="-1.185cm" fo:text-align="justify" style:justify-single-word="false" fo:text-indent="0cm" style:auto-text-indent="false"/>
      <style:text-properties style:font-name="Times New Roman" fo:font-size="13pt" fo:font-weight="bold" style:font-size-asian="13pt" style:font-weight-asian="bold" style:font-name-complex="Arial" style:font-size-complex="13pt" style:font-weight-complex="bold"/>
    </style:style>
    <style:style style:name="P25" style:family="paragraph" style:parent-style-name="Header">
      <style:paragraph-properties fo:margin-left="0cm" fo:margin-right="-1.185cm" fo:text-align="justify" style:justify-single-word="false" fo:text-indent="2.053cm" style:auto-text-indent="false"/>
      <style:text-properties style:font-name="Times New Roman" fo:font-size="13pt" style:font-size-asian="13pt" style:font-name-complex="Arial" style:font-size-complex="13pt"/>
    </style:style>
    <style:style style:name="P26" style:family="paragraph" style:parent-style-name="Texto_20_pré-formatado">
      <style:paragraph-properties fo:margin-left="1.99cm" fo:margin-right="-1.185cm" fo:text-align="justify" style:justify-single-word="false" fo:text-indent="0cm" style:auto-text-indent="false"/>
      <style:text-properties style:font-name="Times New Roman" fo:font-size="13pt" fo:font-style="italic" fo:font-weight="normal" style:font-size-asian="13pt" style:font-style-asian="italic" style:font-weight-asian="normal" style:font-name-complex="Arial" style:font-size-complex="13pt" style:font-weight-complex="normal"/>
    </style:style>
    <style:style style:name="P27" style:family="paragraph" style:parent-style-name="Texto_20_pré-formatado">
      <style:paragraph-properties fo:margin-left="1.99cm" fo:margin-right="-1.185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28" style:family="paragraph" style:parent-style-name="Texto_20_pré-formatado">
      <style:paragraph-properties fo:margin-left="1.99cm" fo:margin-right="-1.185cm" fo:text-align="justify" style:justify-single-word="false" fo:text-indent="0cm" style:auto-text-indent="false"/>
      <style:text-properties style:font-name="Times New Roman" fo:font-size="13pt" fo:font-weight="normal" style:font-size-asian="13pt" style:font-weight-asian="normal" style:font-name-complex="Arial" style:font-size-complex="13pt" style:font-weight-complex="normal"/>
    </style:style>
    <style:style style:name="P29" style:family="paragraph" style:parent-style-name="Texto_20_pré-formatado">
      <style:paragraph-properties fo:margin-left="2.032cm" fo:margin-right="-1.185cm" fo:text-align="justify" style:justify-single-word="false" fo:text-indent="0cm" style:auto-text-indent="false"/>
      <style:text-properties style:font-name="Times New Roman" fo:font-size="13pt" fo:font-style="italic" style:font-size-asian="13pt" style:font-style-asian="italic" style:font-name-complex="Arial" style:font-size-complex="13pt"/>
    </style:style>
    <style:style style:name="P30" style:family="paragraph" style:parent-style-name="Texto_20_pré-formatado">
      <style:paragraph-properties fo:margin-left="2.032cm" fo:margin-right="-1.185cm" fo:text-align="justify" style:justify-single-word="false" fo:text-indent="0cm" style:auto-text-indent="false"/>
      <style:text-properties style:font-name="Times New Roman" fo:font-size="13pt" fo:font-style="italic" fo:font-weight="normal" style:font-size-asian="13pt" style:font-style-asian="italic" style:font-weight-asian="normal" style:font-name-complex="Arial" style:font-size-complex="13pt" style:font-weight-complex="normal"/>
    </style:style>
    <style:style style:name="P31" style:family="paragraph" style:parent-style-name="Texto_20_pré-formatado">
      <style:paragraph-properties fo:margin-left="2.032cm" fo:margin-right="-1.185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2" style:family="paragraph" style:parent-style-name="Texto_20_pré-formatado">
      <style:paragraph-properties fo:margin-left="2.011cm" fo:margin-right="-1.185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3" style:family="paragraph" style:parent-style-name="Texto_20_pré-formatado">
      <style:paragraph-properties fo:margin-left="0cm" fo:margin-right="-1.185cm" fo:text-align="justify" style:justify-single-word="false" fo:text-indent="1.99cm" style:auto-text-indent="false"/>
      <style:text-properties style:font-name="Times New Roman" fo:font-size="13pt" fo:font-weight="bold" style:font-size-asian="13pt" style:font-weight-asian="bold" style:font-name-complex="Arial" style:font-size-complex="13pt"/>
    </style:style>
    <style:style style:name="P34" style:family="paragraph" style:parent-style-name="Normal_20__28_Web_29_">
      <style:paragraph-properties fo:margin-left="0cm" fo:margin-right="-1.185cm" fo:margin-top="0cm" fo:margin-bottom="0cm" style:contextual-spacing="false" fo:text-align="justify" style:justify-single-word="false" fo:text-indent="0cm" style:auto-text-indent="false"/>
      <style:text-properties style:font-name="Times New Roman" fo:font-size="13pt" style:font-name-asian="Arial" style:font-size-asian="13pt" style:font-name-complex="Arial" style:font-size-complex="13pt"/>
    </style:style>
    <style:style style:name="P35" style:family="paragraph" style:parent-style-name="Normal_20__28_Web_29_">
      <style:paragraph-properties fo:margin-left="0cm" fo:margin-right="-1.185cm" fo:margin-top="0cm" fo:margin-bottom="0cm" style:contextual-spacing="false" fo:line-height="100%" fo:text-align="justify" style:justify-single-word="false" fo:text-indent="2.053cm" style:auto-text-indent="false"/>
      <style:text-properties style:font-name="Times New Roman" fo:font-size="13pt" style:font-size-asian="13pt" style:font-size-complex="13pt"/>
    </style:style>
    <style:style style:name="P36" style:family="paragraph" style:parent-style-name="Normal_20__28_Web_29_">
      <style:paragraph-properties fo:margin-left="2.011cm" fo:margin-right="-1.185cm" fo:margin-top="0cm" fo:margin-bottom="0cm" style:contextual-spacing="false" fo:line-height="100%" fo:text-align="justify" style:justify-single-word="false" fo:text-indent="0cm" style:auto-text-indent="false"/>
      <style:text-properties style:font-name="Times New Roman" fo:font-size="13pt" style:font-size-asian="13pt" style:font-size-complex="13pt"/>
    </style:style>
    <style:style style:name="P37" style:family="paragraph" style:parent-style-name="Normal_20__28_Web_29_">
      <style:paragraph-properties fo:margin-left="2.011cm" fo:margin-right="-1.185cm" fo:margin-top="0cm" fo:margin-bottom="0cm" style:contextual-spacing="false" fo:text-align="justify" style:justify-single-word="false" fo:text-indent="0cm" style:auto-text-indent="false"/>
      <style:text-properties style:font-name="Times New Roman" fo:font-size="13pt" style:font-size-asian="13pt" style:font-size-complex="13pt"/>
    </style:style>
    <style:style style:name="P38" style:family="paragraph" style:parent-style-name="Normal_20__28_Web_29_">
      <style:paragraph-properties fo:margin-left="0cm" fo:margin-right="-1.185cm" fo:margin-top="0cm" fo:margin-bottom="0cm" style:contextual-spacing="false" fo:text-align="justify" style:justify-single-word="false" fo:text-indent="1.99cm" style:auto-text-indent="false"/>
      <style:text-properties style:font-name="Times New Roman" fo:font-size="13pt" style:font-size-asian="13pt" style:font-size-complex="13pt"/>
    </style:style>
    <style:style style:name="P39" style:family="paragraph" style:parent-style-name="Normal_20__28_Web_29_">
      <style:paragraph-properties fo:margin-left="0cm" fo:margin-right="-1.185cm" fo:margin-top="0cm" fo:margin-bottom="0cm" style:contextual-spacing="false" fo:text-align="justify" style:justify-single-word="false" fo:text-indent="2.011cm" style:auto-text-indent="false"/>
      <style:text-properties style:font-name="Times New Roman" fo:font-size="13pt" style:font-size-asian="13pt" style:font-size-complex="13pt"/>
    </style:style>
    <style:style style:name="P40" style:family="paragraph" style:parent-style-name="Normal_20__28_Web_29_">
      <style:paragraph-properties fo:margin-left="0cm" fo:margin-right="-1.185cm" fo:margin-top="0cm" fo:margin-bottom="0cm" style:contextual-spacing="false" fo:text-align="justify" style:justify-single-word="false" fo:text-indent="2.011cm" style:auto-text-indent="false"/>
      <style:text-properties style:font-name="Times New Roman" fo:font-size="13pt" style:font-size-asian="13pt" style:font-name-complex="Arial" style:font-size-complex="13pt"/>
    </style:style>
    <style:style style:name="P41" style:family="paragraph" style:parent-style-name="Normal_20__28_Web_29_">
      <style:paragraph-properties fo:margin-left="1.969cm" fo:margin-right="-1.185cm" fo:margin-top="0cm" fo:margin-bottom="0cm" style:contextual-spacing="false" fo:text-align="justify" style:justify-single-word="false" fo:text-indent="0cm" style:auto-text-indent="false"/>
      <style:text-properties style:font-name="Times New Roman" fo:font-size="13pt" style:font-size-asian="13pt" style:font-size-complex="13pt"/>
    </style:style>
    <style:style style:name="P42" style:family="paragraph" style:parent-style-name="Normal_20__28_Web_29_">
      <style:paragraph-properties fo:margin-left="1.969cm" fo:margin-right="-1.185cm" fo:margin-top="0cm" fo:margin-bottom="0cm" style:contextual-spacing="false" fo:text-align="justify" style:justify-single-word="false" fo:text-indent="0cm" style:auto-text-indent="false"/>
      <style:text-properties style:font-name="Times New Roman" fo:font-size="13pt" fo:font-style="italic" style:font-size-asian="13pt" style:font-style-asian="italic" style:font-name-complex="Arial" style:font-size-complex="13pt"/>
    </style:style>
    <style:style style:name="P43" style:family="paragraph" style:parent-style-name="Normal_20__28_Web_29_">
      <style:paragraph-properties fo:margin-left="2.053cm" fo:margin-right="-1.185cm" fo:margin-top="0cm" fo:margin-bottom="0cm" style:contextual-spacing="false" fo:text-align="justify" style:justify-single-word="false" fo:text-indent="0cm" style:auto-text-indent="false"/>
      <style:text-properties style:font-name="Times New Roman" fo:font-size="13pt" style:font-size-asian="13pt" style:font-size-complex="13pt"/>
    </style:style>
    <style:style style:name="P44" style:family="paragraph" style:parent-style-name="Normal_20__28_Web_29_">
      <style:paragraph-properties fo:margin-left="2.053cm" fo:margin-right="-1.185cm" fo:margin-top="0cm" fo:margin-bottom="0cm" style:contextual-spacing="false" fo:text-align="justify" style:justify-single-word="false" fo:text-indent="0cm" style:auto-text-indent="false"/>
      <style:text-properties style:font-name="Times New Roman" fo:font-size="13pt" fo:font-style="italic" style:font-size-asian="13pt" style:font-style-asian="italic" style:font-name-complex="Arial" style:font-size-complex="13pt"/>
    </style:style>
    <style:style style:name="P45" style:family="paragraph" style:parent-style-name="Normal_20__28_Web_29_">
      <style:paragraph-properties fo:margin-left="2.032cm" fo:margin-right="-1.185cm" fo:margin-top="0cm" fo:margin-bottom="0cm" style:contextual-spacing="false" fo:text-align="justify" style:justify-single-word="false" fo:text-indent="0cm" style:auto-text-indent="false"/>
      <style:text-properties style:font-name="Times New Roman" fo:font-size="13pt" style:font-size-asian="13pt" style:font-size-complex="13pt"/>
    </style:style>
    <style:style style:name="P46" style:family="paragraph" style:parent-style-name="Normal_20__28_Web_29_">
      <style:paragraph-properties fo:margin-left="2.032cm" fo:margin-right="-1.185cm" fo:margin-top="0cm" fo:margin-bottom="0cm" style:contextual-spacing="false" fo:text-align="justify" style:justify-single-word="false" fo:text-indent="0cm" style:auto-text-indent="false"/>
    </style:style>
    <style:style style:name="P47" style:family="paragraph" style:parent-style-name="Normal_20__28_Web_29_">
      <style:paragraph-properties fo:margin-left="0cm" fo:margin-right="-1.185cm" fo:margin-top="0cm" fo:margin-bottom="0cm" style:contextual-spacing="false" fo:text-align="justify" style:justify-single-word="false" fo:text-indent="1.969cm" style:auto-text-indent="false"/>
      <style:text-properties style:font-name="Times New Roman" fo:font-size="13pt" fo:font-weight="normal" style:font-size-asian="13pt" style:font-weight-asian="normal" style:font-size-complex="13pt" style:font-weight-complex="normal"/>
    </style:style>
    <style:style style:name="P48" style:family="paragraph" style:parent-style-name="Normal_20__28_Web_29_">
      <style:paragraph-properties fo:margin-left="0cm" fo:margin-right="-1.185cm" fo:margin-top="0cm" fo:margin-bottom="0cm" style:contextual-spacing="false" fo:text-align="justify" style:justify-single-word="false" fo:text-indent="1.969cm" style:auto-text-indent="false"/>
      <style:text-properties style:font-name="Times New Roman" fo:font-size="13pt" fo:font-weight="normal" officeooo:paragraph-rsid="002571c4" style:font-size-asian="13pt" style:font-weight-asian="normal" style:font-size-complex="13pt" style:font-weight-complex="normal"/>
    </style:style>
    <style:style style:name="P49" style:family="paragraph" style:parent-style-name="cab">
      <style:paragraph-properties fo:margin-left="0cm" fo:margin-right="-1.185cm" fo:margin-top="0cm" fo:margin-bottom="0cm" style:contextual-spacing="false" fo:line-height="100%" fo:text-align="justify" style:justify-single-word="false" fo:text-indent="1.99cm" style:auto-text-indent="false"/>
      <style:text-properties fo:color="#000000" style:font-name="Times New Roman" fo:font-size="13pt" style:font-size-asian="13pt" style:font-name-complex="Arial" style:font-size-complex="13pt"/>
    </style:style>
    <style:style style:name="P50" style:family="paragraph" style:parent-style-name="cab">
      <style:paragraph-properties fo:margin-left="2.011cm" fo:margin-right="-1.185cm" fo:margin-top="0cm" fo:margin-bottom="0cm" style:contextual-spacing="false" fo:line-height="100%" fo:text-align="justify" style:justify-single-word="false" fo:text-indent="0.021cm" style:auto-text-indent="false"/>
      <style:text-properties style:font-name="Times New Roman" fo:font-size="13pt" style:font-size-asian="13pt" style:font-size-complex="13pt"/>
    </style:style>
    <style:style style:name="P51" style:family="paragraph" style:parent-style-name="cab">
      <style:paragraph-properties fo:margin-left="2.011cm" fo:margin-right="-1.185cm" fo:margin-top="0cm" fo:margin-bottom="0cm" style:contextual-spacing="false" fo:line-height="100%" fo:text-align="justify" style:justify-single-word="false" fo:text-indent="0.021cm" style:auto-text-indent="false"/>
      <style:text-properties fo:color="#000000" style:font-name="Times New Roman" fo:font-size="13pt" style:font-size-asian="13pt" style:font-name-complex="Arial" style:font-size-complex="13pt"/>
    </style:style>
    <style:style style:name="P52" style:family="paragraph" style:parent-style-name="Text_20_body">
      <style:paragraph-properties fo:margin-left="1.99cm" fo:margin-right="-1.185cm" fo:margin-top="0cm" fo:margin-bottom="0cm" style:contextual-spacing="false" fo:text-align="justify" style:justify-single-word="false" fo:hyphenation-ladder-count="no-limit" fo:text-indent="0cm" style:auto-text-indent="false"/>
      <style:text-properties officeooo:paragraph-rsid="002bb41e" fo:hyphenate="true" fo:hyphenation-remain-char-count="2" fo:hyphenation-push-char-count="2"/>
    </style:style>
    <style:style style:name="P53" style:family="paragraph" style:parent-style-name="Text_20_body">
      <style:paragraph-properties fo:margin-left="1.99cm" fo:margin-right="-1.185cm" fo:margin-top="0cm" fo:margin-bottom="0cm" style:contextual-spacing="false" fo:text-align="justify" style:justify-single-word="false" fo:widows="1" fo:text-indent="0cm" style:auto-text-indent="false"/>
      <style:text-properties fo:font-variant="normal" fo:text-transform="none" fo:color="#000000" style:font-name="Times New Roman" fo:font-size="13pt" fo:letter-spacing="normal" fo:font-style="italic" fo:font-weight="normal" style:font-size-asian="13pt" style:font-style-asian="italic" style:font-weight-asian="normal" style:font-size-complex="13pt" style:font-style-complex="italic" style:font-weight-complex="normal"/>
    </style:style>
    <style:style style:name="P54" style:family="paragraph" style:parent-style-name="Text_20_body">
      <style:paragraph-properties fo:margin-left="0cm" fo:margin-right="-1.185cm" fo:text-align="justify" style:justify-single-word="false" fo:text-indent="1.969cm" style:auto-text-indent="false"/>
      <style:text-properties style:font-name="Times New Roman" fo:font-size="13pt" fo:font-weight="normal" style:font-size-asian="13pt" style:font-weight-asian="normal" style:font-size-complex="13pt" style:font-weight-complex="normal"/>
    </style:style>
    <style:style style:name="P55" style:family="paragraph" style:parent-style-name="Text_20_body">
      <style:paragraph-properties fo:margin-left="0cm" fo:margin-right="-1.185cm" fo:text-align="justify" style:justify-single-word="false" fo:text-indent="2.032cm" style:auto-text-indent="false"/>
      <style:text-properties style:font-name="Times New Roman" fo:font-size="13pt" style:font-size-asian="13pt" style:font-size-complex="13pt"/>
    </style:style>
    <style:style style:name="P56" style:family="paragraph" style:parent-style-name="Text_20_body">
      <style:paragraph-properties fo:margin-left="0cm" fo:margin-right="-1.185cm" fo:text-align="justify" style:justify-single-word="false" fo:text-indent="2.032cm" style:auto-text-indent="false"/>
      <style:text-properties style:font-name="Times New Roman" fo:font-size="13pt" officeooo:paragraph-rsid="0027a200" style:font-size-asian="13pt" style:font-size-complex="13pt"/>
    </style:style>
    <style:style style:name="P57" style:family="paragraph" style:parent-style-name="Standard" style:master-page-name="Standard">
      <style:paragraph-properties fo:margin-left="0cm" fo:margin-right="-1.058cm" fo:text-align="justify" style:justify-single-word="false" fo:text-indent="0cm" style:auto-text-indent="false" style:page-number="auto"/>
      <style:text-properties style:font-name="Arial" fo:font-size="13pt" fo:font-weight="bold" style:font-size-asian="13pt" style:font-weight-asian="bold" style:font-name-complex="Arial" style:font-size-complex="13pt"/>
    </style:style>
    <style:style style:name="P58" style:family="paragraph" style:parent-style-name="Standard">
      <style:paragraph-properties fo:margin-left="0cm" fo:margin-right="-1.185cm" fo:text-align="justify" style:justify-single-word="false" fo:text-indent="0cm" style:auto-text-indent="false"/>
      <style:text-properties fo:color="#000000" style:font-name="Times New Roman" fo:font-size="13pt" fo:font-weight="bold" style:font-name-asian="Garamond-Bold" style:font-size-asian="13pt" style:font-weight-asian="bold" style:font-name-complex="Arial" style:font-size-complex="13pt" style:font-weight-complex="bold"/>
    </style:style>
    <style:style style:name="P59" style:family="paragraph" style:parent-style-name="Standard">
      <style:paragraph-properties fo:margin-left="0cm" fo:margin-right="-1.185cm" fo:text-align="justify" style:justify-single-word="false" fo:text-indent="0cm" style:auto-text-indent="false" style:text-autospace="none"/>
      <style:text-properties fo:color="#000000" style:font-name="Times New Roman" fo:font-size="13pt" fo:font-weight="bold" style:font-name-asian="Garamond-Bold" style:font-size-asian="13pt" style:font-weight-asian="bold" style:font-name-complex="Arial" style:font-size-complex="13pt" style:font-weight-complex="bold"/>
    </style:style>
    <style:style style:name="P60" style:family="paragraph" style:parent-style-name="Standard">
      <style:paragraph-properties fo:margin-left="0cm" fo:margin-right="-1.185cm" fo:text-align="justify" style:justify-single-word="false" fo:text-indent="0cm" style:auto-text-indent="false" style:text-autospace="none"/>
      <style:text-properties fo:color="#000000" style:font-name="Times New Roman" fo:font-size="13pt" style:font-name-asian="Garamond" style:font-size-asian="13pt" style:font-name-complex="Arial" style:font-size-complex="13pt"/>
    </style:style>
    <style:style style:name="P61" style:family="paragraph" style:parent-style-name="Standard">
      <style:paragraph-properties fo:margin-left="0cm" fo:margin-right="-1.185cm" fo:text-align="justify" style:justify-single-word="false" fo:text-indent="0cm" style:auto-text-indent="false" style:text-autospace="none"/>
      <style:text-properties fo:color="#000000" style:font-name="Times New Roman" fo:font-size="13pt" style:font-name-asian="Garamond-Bold" style:font-size-asian="13pt" style:font-name-complex="Arial" style:font-size-complex="13pt"/>
    </style:style>
    <style:style style:name="P62" style:family="paragraph" style:parent-style-name="Standard">
      <style:paragraph-properties fo:margin-left="0cm" fo:margin-right="-1.185cm" fo:text-align="justify" style:justify-single-word="false" fo:text-indent="0cm" style:auto-text-indent="false" style:text-autospace="none"/>
      <style:text-properties fo:color="#000000" style:font-name="Times New Roman" fo:font-size="13pt" fo:font-weight="normal" style:font-name-asian="Garamond-Bold" style:font-size-asian="13pt" style:font-weight-asian="normal" style:font-name-complex="Arial" style:font-size-complex="13pt" style:font-weight-complex="normal"/>
    </style:style>
    <style:style style:name="P63" style:family="paragraph" style:parent-style-name="Standard">
      <style:paragraph-properties fo:margin-left="0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64" style:family="paragraph" style:parent-style-name="Standard">
      <style:paragraph-properties fo:margin-left="0cm" fo:margin-right="-1.185cm" fo:text-align="justify" style:justify-single-word="false" fo:text-indent="0cm" style:auto-text-indent="false" style:text-autospace="none"/>
      <style:text-properties style:font-name="Times New Roman" fo:font-size="13pt" style:font-size-asian="13pt" style:font-name-complex="Arial" style:font-size-complex="13pt"/>
    </style:style>
    <style:style style:name="P65" style:family="paragraph" style:parent-style-name="Standard">
      <style:paragraph-properties fo:margin-left="0cm" fo:margin-right="-1.185cm" fo:text-align="justify" style:justify-single-word="false" fo:text-indent="0cm" style:auto-text-indent="false"/>
      <style:text-properties style:font-name="Times New Roman" fo:font-size="13pt" style:font-size-asian="13pt" style:font-size-complex="13pt"/>
    </style:style>
    <style:style style:name="P66" style:family="paragraph" style:parent-style-name="Standard">
      <style:paragraph-properties fo:margin-left="0cm" fo:margin-right="-1.185cm" fo:text-align="justify" style:justify-single-word="false" fo:text-indent="0cm" style:auto-text-indent="false" style:text-autospace="none"/>
      <style:text-properties style:font-name="Times New Roman" fo:font-size="13pt" officeooo:paragraph-rsid="004d4202" style:font-size-asian="13pt" style:font-size-complex="13pt"/>
    </style:style>
    <style:style style:name="P67" style:family="paragraph" style:parent-style-name="Standard">
      <style:paragraph-properties fo:margin-left="0cm" fo:margin-right="-1.185cm" fo:text-align="center" style:justify-single-word="false" fo:text-indent="0cm" style:auto-text-indent="false"/>
      <style:text-properties style:font-name="Times New Roman" fo:font-size="13pt" officeooo:paragraph-rsid="002bb41e" style:font-size-asian="13pt" style:font-size-complex="13pt"/>
    </style:style>
    <style:style style:name="P68" style:family="paragraph" style:parent-style-name="Standard">
      <style:paragraph-properties fo:margin-left="0cm" fo:margin-right="-1.185cm" fo:text-align="justify" style:justify-single-word="false" fo:text-indent="0cm" style:auto-text-indent="false"/>
      <style:text-properties style:font-name="Times New Roman" fo:font-size="13pt" fo:font-weight="bold" style:font-size-asian="13pt" style:font-weight-asian="bold" style:font-name-complex="Arial" style:font-size-complex="13pt"/>
    </style:style>
    <style:style style:name="P69" style:family="paragraph" style:parent-style-name="Standard">
      <style:paragraph-properties fo:margin-left="0cm" fo:margin-right="-1.185cm" fo:text-align="justify" style:justify-single-word="false" fo:text-indent="0cm" style:auto-text-indent="false" style:text-autospace="none"/>
      <style:text-properties style:font-name="Times New Roman" fo:font-size="13pt" fo:font-weight="bold" style:font-size-asian="13pt" style:font-weight-asian="bold" style:font-name-complex="Arial" style:font-size-complex="13pt"/>
    </style:style>
    <style:style style:name="P70" style:family="paragraph" style:parent-style-name="Standard">
      <style:paragraph-properties fo:margin-left="0cm" fo:margin-right="-1.185cm" fo:text-align="justify" style:justify-single-word="false" fo:text-indent="0cm" style:auto-text-indent="false"/>
      <style:text-properties style:font-name="Times New Roman" fo:font-size="13pt" fo:font-weight="bold" style:font-size-asian="13pt" style:font-weight-asian="bold" style:font-name-complex="Arial" style:font-size-complex="13pt" style:font-weight-complex="bold"/>
    </style:style>
    <style:style style:name="P71" style:family="paragraph" style:parent-style-name="Standard">
      <style:paragraph-properties fo:margin-left="0cm" fo:margin-right="-1.185cm" fo:text-align="center" style:justify-single-word="false" fo:text-indent="0cm" style:auto-text-indent="false" fo:background-color="#e6e6e6">
        <style:background-image/>
      </style:paragraph-properties>
      <style:text-properties style:font-name="Times New Roman" fo:font-size="13pt" style:text-underline-style="solid" style:text-underline-width="auto" style:text-underline-color="font-color" fo:font-weight="bold" style:font-size-asian="13pt" style:font-weight-asian="bold" style:font-name-complex="Arial" style:font-size-complex="13pt"/>
    </style:style>
    <style:style style:name="P72" style:family="paragraph" style:parent-style-name="Standard">
      <style:paragraph-properties fo:margin-left="0cm" fo:margin-right="-1.185cm" fo:text-align="center" style:justify-single-word="false" fo:text-indent="0cm" style:auto-text-indent="false" fo:background-color="#e6e6e6">
        <style:background-image/>
      </style:paragraph-properties>
      <style:text-properties style:font-name="Times New Roman" fo:font-size="13pt" style:font-size-asian="13pt" style:font-size-complex="13pt"/>
    </style:style>
    <style:style style:name="P73" style:family="paragraph" style:parent-style-name="Standard">
      <style:paragraph-properties fo:margin-left="7.938cm" fo:margin-right="-1.185cm" fo:text-align="justify" style:justify-single-word="false" fo:text-indent="0cm" style:auto-text-indent="false" style:text-autospace="none"/>
      <style:text-properties fo:color="#000000" style:font-name="Times New Roman" fo:font-size="13pt" fo:font-weight="bold" style:font-name-asian="Garamond-Bold" style:font-size-asian="13pt" style:font-weight-asian="bold" style:font-name-complex="Arial" style:font-size-complex="13pt" style:font-weight-complex="bold"/>
    </style:style>
    <style:style style:name="P74" style:family="paragraph" style:parent-style-name="Standard">
      <style:paragraph-properties fo:margin-left="0cm" fo:margin-right="-1.185cm" fo:margin-top="0.494cm" fo:margin-bottom="0cm" style:contextual-spacing="false" fo:text-align="justify" style:justify-single-word="false" fo:hyphenation-ladder-count="no-limit" fo:text-indent="2.053cm" style:auto-text-indent="false"/>
      <style:text-properties style:font-name="Times New Roman" fo:font-size="13pt" style:font-size-asian="13pt" style:font-size-complex="13pt" fo:hyphenate="true" fo:hyphenation-remain-char-count="2" fo:hyphenation-push-char-count="2"/>
    </style:style>
    <style:style style:name="P75" style:family="paragraph" style:parent-style-name="Standard">
      <style:paragraph-properties fo:margin-left="0cm" fo:margin-right="-1.185cm" fo:margin-top="0.494cm" fo:margin-bottom="0cm" style:contextual-spacing="false" fo:text-align="justify" style:justify-single-word="false" fo:hyphenation-ladder-count="no-limit" fo:text-indent="2.053cm" style:auto-text-indent="false"/>
      <style:text-properties style:font-name="Times New Roman" fo:font-size="13pt" style:font-size-asian="13pt" style:font-name-complex="Arial" style:font-size-complex="13pt" fo:hyphenate="true" fo:hyphenation-remain-char-count="2" fo:hyphenation-push-char-count="2"/>
    </style:style>
    <style:style style:name="P76" style:family="paragraph" style:parent-style-name="Standard">
      <style:paragraph-properties fo:margin-left="0cm" fo:margin-right="-1.185cm" fo:margin-top="0cm" fo:margin-bottom="0cm" style:contextual-spacing="false" fo:line-height="100%" fo:text-align="justify" style:justify-single-word="false" fo:text-indent="2.053cm" style:auto-text-indent="false"/>
      <style:text-properties style:font-name="Times New Roman" fo:font-size="13pt" fo:font-weight="normal" style:font-size-asian="13pt" style:font-weight-asian="normal" style:font-size-complex="13pt" style:font-weight-complex="normal"/>
    </style:style>
    <style:style style:name="P77" style:family="paragraph" style:parent-style-name="Standard">
      <style:paragraph-properties fo:margin-left="0cm" fo:margin-right="-1.185cm" fo:margin-top="0cm" fo:margin-bottom="0cm" style:contextual-spacing="false" fo:line-height="100%" fo:text-align="justify" style:justify-single-word="false" fo:text-indent="2.053cm" style:auto-text-indent="false" style:text-autospace="none"/>
      <style:text-properties style:font-name="Times New Roman" fo:font-size="13pt" fo:font-weight="normal" style:font-size-asian="13pt" style:font-weight-asian="normal" style:font-size-complex="13pt" style:font-weight-complex="normal"/>
    </style:style>
    <style:style style:name="P78" style:family="paragraph" style:parent-style-name="Standard">
      <style:paragraph-properties fo:margin-left="0cm" fo:margin-right="-1.185cm" fo:margin-top="0cm" fo:margin-bottom="0cm" style:contextual-spacing="false" fo:line-height="100%" fo:text-align="justify" style:justify-single-word="false" fo:text-indent="2.053cm" style:auto-text-indent="false" style:text-autospace="none"/>
      <style:text-properties fo:color="#000000" style:font-name="Times New Roman" fo:font-size="13pt" fo:font-weight="normal" style:font-name-asian="Garamond" style:font-size-asian="13pt" style:font-weight-asian="normal" style:font-name-complex="Arial" style:font-size-complex="13pt" style:font-weight-complex="normal"/>
    </style:style>
    <style:style style:name="P79" style:family="paragraph" style:parent-style-name="Standard">
      <style:paragraph-properties fo:margin-left="2.011cm" fo:margin-right="-1.185cm" fo:text-align="justify" style:justify-single-word="false" fo:text-indent="0cm" style:auto-text-indent="false"/>
      <style:text-properties style:font-name="Times New Roman" fo:font-size="13pt" fo:font-style="italic" style:font-size-asian="13pt" style:font-style-asian="italic" style:font-name-complex="Arial" style:font-size-complex="13pt" style:font-style-complex="italic"/>
    </style:style>
    <style:style style:name="P80" style:family="paragraph" style:parent-style-name="Standard">
      <style:paragraph-properties fo:margin-left="2.011cm" fo:margin-right="-1.185cm" fo:text-align="justify" style:justify-single-word="false" fo:text-indent="0cm" style:auto-text-indent="false"/>
      <style:text-properties style:font-name="Times New Roman" fo:font-size="13pt" fo:font-style="italic" style:font-size-asian="13pt" style:font-style-asian="italic" style:font-name-complex="Arial" style:font-size-complex="13pt"/>
    </style:style>
    <style:style style:name="P81" style:family="paragraph" style:parent-style-name="Standard">
      <style:paragraph-properties fo:margin-left="2.011cm" fo:margin-right="-1.185cm" fo:text-align="justify" style:justify-single-word="false" fo:text-indent="0cm" style:auto-text-indent="false"/>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82" style:family="paragraph" style:parent-style-name="Standard">
      <style:paragraph-properties fo:margin-left="2.011cm" fo:margin-right="-1.185cm" fo:line-height="100%" fo:text-align="justify" style:justify-single-word="false" fo:text-indent="0cm" style:auto-text-indent="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83" style:family="paragraph" style:parent-style-name="Standard">
      <style:paragraph-properties fo:margin-left="2.011cm" fo:margin-right="-1.185cm" fo:text-align="justify" style:justify-single-word="false" fo:text-indent="0cm" style:auto-text-indent="false"/>
      <style:text-properties style:font-name="Times New Roman" fo:font-size="13pt" style:font-size-asian="13pt" style:font-size-complex="13pt"/>
    </style:style>
    <style:style style:name="P84" style:family="paragraph" style:parent-style-name="Standard">
      <style:paragraph-properties fo:margin-left="2.011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85" style:family="paragraph" style:parent-style-name="Standard">
      <style:paragraph-properties fo:margin-left="2.011cm" fo:margin-right="-1.185cm" fo:text-align="justify" style:justify-single-word="false" fo:text-indent="0cm" style:auto-text-indent="false" style:text-autospace="none"/>
      <style:text-properties fo:color="#000000" style:font-name="Times New Roman" fo:font-size="13pt" fo:font-weight="normal" style:font-name-asian="Garamond" style:font-size-asian="13pt" style:font-weight-asian="normal" style:font-name-complex="Arial" style:font-size-complex="13pt" style:font-weight-complex="normal"/>
    </style:style>
    <style:style style:name="P86" style:family="paragraph" style:parent-style-name="Standard">
      <style:paragraph-properties fo:margin-left="2.011cm" fo:margin-right="-1.185cm" fo:line-height="100%" fo:text-align="justify" style:justify-single-word="false" fo:text-indent="0cm" style:auto-text-indent="false" style:text-autospace="none"/>
      <style:text-properties fo:color="#000000" style:font-name="Times New Roman" fo:font-size="13pt" fo:font-weight="normal" style:font-name-asian="Garamond" style:font-size-asian="13pt" style:font-weight-asian="normal" style:font-name-complex="Arial" style:font-size-complex="13pt" style:font-weight-complex="normal"/>
    </style:style>
    <style:style style:name="P87" style:family="paragraph" style:parent-style-name="Standard">
      <style:paragraph-properties fo:margin-left="2.011cm" fo:margin-right="-1.185cm" fo:margin-top="0.494cm" fo:margin-bottom="0.494cm" style:contextual-spacing="false" fo:text-align="justify" style:justify-single-word="false" fo:hyphenation-ladder-count="no-limit" fo:text-indent="0cm" style:auto-text-indent="false"/>
      <style:text-properties style:font-name="Times New Roman" fo:font-size="13pt" style:font-size-asian="13pt" style:font-size-complex="13pt" fo:hyphenate="true" fo:hyphenation-remain-char-count="2" fo:hyphenation-push-char-count="2"/>
    </style:style>
    <style:style style:name="P88" style:family="paragraph" style:parent-style-name="Standard">
      <style:paragraph-properties fo:margin-left="2.011cm" fo:margin-right="-1.185cm" fo:margin-top="0.494cm" fo:margin-bottom="0.494cm" style:contextual-spacing="false" fo:text-align="justify" style:justify-single-word="false" fo:hyphenation-ladder-count="no-limit" fo:text-indent="0cm" style:auto-text-indent="false"/>
      <style:text-properties style:font-name="Times New Roman" fo:font-size="13pt" fo:font-style="italic" style:font-size-asian="13pt" style:font-style-asian="italic" style:font-name-complex="Arial" style:font-size-complex="13pt" fo:hyphenate="true" fo:hyphenation-remain-char-count="2" fo:hyphenation-push-char-count="2"/>
    </style:style>
    <style:style style:name="P89" style:family="paragraph" style:parent-style-name="Standard">
      <style:paragraph-properties fo:margin-left="1.99cm" fo:margin-right="-1.185cm" fo:text-align="justify" style:justify-single-word="false" fo:text-indent="0cm" style:auto-text-indent="false"/>
      <style:text-properties style:font-name="Times New Roman" fo:font-size="13pt" fo:font-weight="normal" style:font-size-asian="13pt" style:font-weight-asian="normal" style:font-name-complex="Arial" style:font-size-complex="13pt" style:font-weight-complex="normal"/>
    </style:style>
    <style:style style:name="P90" style:family="paragraph" style:parent-style-name="Standard">
      <style:paragraph-properties fo:margin-left="1.99cm" fo:margin-right="-1.185cm" fo:text-align="justify" style:justify-single-word="false" fo:text-indent="0cm" style:auto-text-indent="false" style:text-autospace="none"/>
      <style:text-properties style:font-name="Times New Roman" fo:font-size="13pt" fo:font-weight="normal" style:font-size-asian="13pt" style:font-weight-asian="normal" style:font-size-complex="13pt" style:font-weight-complex="normal"/>
    </style:style>
    <style:style style:name="P91" style:family="paragraph" style:parent-style-name="Standard">
      <style:paragraph-properties fo:margin-left="1.99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92" style:family="paragraph" style:parent-style-name="Standard">
      <style:paragraph-properties fo:margin-left="1.99cm" fo:margin-right="-1.185cm" fo:text-align="justify" style:justify-single-word="false" fo:text-indent="0cm" style:auto-text-indent="false"/>
      <style:text-properties style:font-name="Times New Roman" fo:font-size="13pt" fo:font-style="italic" style:font-size-asian="13pt" style:font-style-asian="italic" style:font-name-complex="Arial" style:font-size-complex="13pt"/>
    </style:style>
    <style:style style:name="P93" style:family="paragraph" style:parent-style-name="Standard">
      <style:paragraph-properties fo:margin-left="1.99cm" fo:margin-right="-1.185cm" fo:margin-top="0cm" fo:margin-bottom="0cm" style:contextual-spacing="false" fo:text-align="justify" style:justify-single-word="false" fo:hyphenation-ladder-count="no-limit" fo:text-indent="0cm" style:auto-text-indent="false"/>
      <style:text-properties style:font-name="Times New Roman" fo:font-size="13pt" fo:font-style="italic" fo:font-weight="normal" style:font-size-asian="13pt" style:font-style-asian="italic" style:font-weight-asian="normal" style:font-size-complex="13pt" style:font-style-complex="italic" style:font-weight-complex="normal" fo:hyphenate="true" fo:hyphenation-remain-char-count="2" fo:hyphenation-push-char-count="2"/>
    </style:style>
    <style:style style:name="P94" style:family="paragraph" style:parent-style-name="Standard">
      <style:paragraph-properties fo:margin-left="1.99cm" fo:margin-right="-1.185cm" fo:margin-top="0cm" fo:margin-bottom="0cm" style:contextual-spacing="false" fo:text-align="justify" style:justify-single-word="false" fo:hyphenation-ladder-count="no-limit" fo:text-indent="0cm" style:auto-text-indent="false"/>
      <style:text-properties style:font-name="Times New Roman" fo:font-size="13pt" fo:font-style="italic" fo:font-weight="normal" officeooo:paragraph-rsid="002bb41e" style:font-size-asian="13pt" style:font-style-asian="italic" style:font-weight-asian="normal" style:font-size-complex="13pt" style:font-style-complex="italic" style:font-weight-complex="normal" fo:hyphenate="true" fo:hyphenation-remain-char-count="2" fo:hyphenation-push-char-count="2"/>
    </style:style>
    <style:style style:name="P95" style:family="paragraph" style:parent-style-name="Standard">
      <style:paragraph-properties fo:margin-left="1.99cm" fo:margin-right="-1.185cm" fo:margin-top="0cm" fo:margin-bottom="0cm" style:contextual-spacing="false" fo:text-align="justify" style:justify-single-word="false" fo:hyphenation-ladder-count="no-limit" fo:text-indent="0cm" style:auto-text-indent="false"/>
      <style:text-properties style:font-name="Times New Roman" fo:font-size="13pt" fo:font-weight="normal" style:font-size-asian="13pt" style:font-weight-asian="normal" style:font-size-complex="13pt" style:font-weight-complex="normal" fo:hyphenate="true" fo:hyphenation-remain-char-count="2" fo:hyphenation-push-char-count="2"/>
    </style:style>
    <style:style style:name="P96" style:family="paragraph" style:parent-style-name="Standard">
      <style:paragraph-properties fo:margin-left="1.99cm" fo:margin-right="-1.185cm" fo:margin-top="0cm" fo:margin-bottom="0cm" style:contextual-spacing="false" fo:text-align="justify" style:justify-single-word="false" fo:hyphenation-ladder-count="no-limit" fo:text-indent="0cm" style:auto-text-indent="false"/>
      <style:text-properties style:font-name="Times New Roman" fo:font-size="13pt" fo:font-weight="normal" officeooo:paragraph-rsid="002bb41e" style:font-size-asian="13pt" style:font-weight-asian="normal" style:font-size-complex="13pt" style:font-weight-complex="normal" fo:hyphenate="true" fo:hyphenation-remain-char-count="2" fo:hyphenation-push-char-count="2"/>
    </style:style>
    <style:style style:name="P97" style:family="paragraph" style:parent-style-name="Standard">
      <style:paragraph-properties fo:margin-left="1.99cm" fo:margin-right="-1.185cm" fo:margin-top="0cm" fo:margin-bottom="0cm" style:contextual-spacing="false" fo:text-align="justify" style:justify-single-word="false" fo:text-indent="0cm" style:auto-text-indent="false" style:text-autospace="none"/>
      <style:text-properties style:font-name="Times New Roman" fo:font-size="13pt" fo:font-weight="normal" style:font-size-asian="13pt" style:font-weight-asian="normal" style:font-size-complex="13pt" style:font-weight-complex="normal"/>
    </style:style>
    <style:style style:name="P98" style:family="paragraph" style:parent-style-name="Standard">
      <style:paragraph-properties fo:margin-left="0cm" fo:margin-right="-1.185cm" fo:text-align="justify" style:justify-single-word="false" fo:text-indent="2.032cm" style:auto-text-indent="false"/>
      <style:text-properties style:font-name="Times New Roman" fo:font-size="13pt" style:font-size-asian="13pt" style:font-size-complex="13pt"/>
    </style:style>
    <style:style style:name="P99" style:family="paragraph" style:parent-style-name="Standard">
      <style:paragraph-properties fo:margin-left="0cm" fo:margin-right="-1.185cm" fo:text-align="justify" style:justify-single-word="false" fo:text-indent="2.032cm" style:auto-text-indent="false" style:text-autospace="none"/>
      <style:text-properties style:font-name="Times New Roman" fo:font-size="13pt" style:font-size-asian="13pt" style:font-size-complex="13pt"/>
    </style:style>
    <style:style style:name="P100" style:family="paragraph" style:parent-style-name="Standard">
      <style:paragraph-properties fo:margin-left="0cm" fo:margin-right="-1.185cm" fo:text-align="justify" style:justify-single-word="false" fo:text-indent="2.032cm" style:auto-text-indent="false"/>
      <style:text-properties style:font-name="Times New Roman" fo:font-size="13pt" officeooo:paragraph-rsid="0027a200" style:font-size-asian="13pt" style:font-size-complex="13pt"/>
    </style:style>
    <style:style style:name="P101" style:family="paragraph" style:parent-style-name="Standard">
      <style:paragraph-properties fo:margin-left="0cm" fo:margin-right="-1.185cm" fo:text-align="justify" style:justify-single-word="false" fo:text-indent="2.032cm" style:auto-text-indent="false"/>
      <style:text-properties style:font-name="Times New Roman" fo:font-size="13pt" style:font-size-asian="13pt" style:font-name-complex="Arial" style:font-size-complex="13pt"/>
    </style:style>
    <style:style style:name="P102" style:family="paragraph" style:parent-style-name="Standard">
      <style:paragraph-properties fo:margin-left="0cm" fo:margin-right="-1.185cm" fo:text-align="justify" style:justify-single-word="false" fo:text-indent="2.032cm" style:auto-text-indent="false"/>
      <style:text-properties style:font-name="Times New Roman" fo:font-size="13pt" style:font-name-asian="Arial" style:font-size-asian="13pt" style:font-name-complex="Arial" style:font-size-complex="13pt"/>
    </style:style>
    <style:style style:name="P103" style:family="paragraph" style:parent-style-name="Standard">
      <style:paragraph-properties fo:margin-left="0cm" fo:margin-right="-1.185cm" fo:text-align="justify" style:justify-single-word="false" fo:text-indent="2.032cm" style:auto-text-indent="false"/>
      <style:text-properties style:font-name="Times New Roman" fo:font-size="13pt" fo:font-weight="bold" style:font-size-asian="13pt" style:font-weight-asian="bold" style:font-name-complex="Arial" style:font-size-complex="13pt"/>
    </style:style>
    <style:style style:name="P104" style:family="paragraph" style:parent-style-name="Standard">
      <style:paragraph-properties fo:margin-left="0cm" fo:margin-right="-1.185cm" fo:text-align="justify" style:justify-single-word="false" fo:text-indent="2.032cm" style:auto-text-indent="false"/>
      <style:text-properties fo:color="#000000" style:font-name="Times New Roman" fo:font-size="13pt" fo:font-weight="bold" style:font-name-asian="Garamond" style:font-size-asian="13pt" style:font-weight-asian="bold" style:font-name-complex="Arial" style:font-size-complex="13pt"/>
    </style:style>
    <style:style style:name="P105" style:family="paragraph" style:parent-style-name="Standard">
      <style:paragraph-properties fo:margin-left="0cm" fo:margin-right="-1.185cm" fo:text-align="justify" style:justify-single-word="false" fo:text-indent="1.969cm" style:auto-text-indent="false"/>
      <style:text-properties style:font-name="Times New Roman" fo:font-size="13pt" style:font-size-asian="13pt" style:font-name-complex="Arial" style:font-size-complex="13pt"/>
    </style:style>
    <style:style style:name="P106" style:family="paragraph" style:parent-style-name="Standard">
      <style:paragraph-properties fo:margin-left="0cm" fo:margin-right="-1.185cm" fo:text-align="justify" style:justify-single-word="false" fo:text-indent="1.969cm" style:auto-text-indent="false"/>
      <style:text-properties style:font-name="Times New Roman" fo:font-size="13pt" style:font-size-asian="13pt" style:font-size-complex="13pt"/>
    </style:style>
    <style:style style:name="P107" style:family="paragraph" style:parent-style-name="Standard">
      <style:paragraph-properties fo:margin-left="0cm" fo:margin-right="-1.185cm" fo:text-align="justify" style:justify-single-word="false" fo:text-indent="1.969cm" style:auto-text-indent="false"/>
      <style:text-properties style:font-name="Times New Roman" fo:font-size="13pt" fo:font-weight="normal" style:font-size-asian="13pt" style:font-weight-asian="normal" style:font-size-complex="13pt" style:font-weight-complex="normal"/>
    </style:style>
    <style:style style:name="P108" style:family="paragraph" style:parent-style-name="Standard">
      <style:paragraph-properties fo:margin-left="0cm" fo:margin-right="-1.185cm" fo:text-align="justify" style:justify-single-word="false" fo:text-indent="1.969cm" style:auto-text-indent="false"/>
      <style:text-properties style:font-name="Times New Roman" fo:font-size="13pt" fo:font-weight="normal" officeooo:paragraph-rsid="0026d47b" style:font-size-asian="13pt" style:font-weight-asian="normal" style:font-size-complex="13pt" style:font-weight-complex="normal"/>
    </style:style>
    <style:style style:name="P109" style:family="paragraph" style:parent-style-name="Standard">
      <style:paragraph-properties fo:margin-left="0cm" fo:margin-right="-1.185cm" fo:line-height="115%" fo:text-align="justify" style:justify-single-word="false" fo:text-indent="1.969cm" style:auto-text-indent="false"/>
      <style:text-properties style:font-name="Times New Roman" fo:font-size="13pt" fo:font-weight="normal" style:font-size-asian="13pt" style:font-weight-asian="normal" style:font-size-complex="13pt" style:font-style-complex="italic" style:font-weight-complex="normal"/>
    </style:style>
    <style:style style:name="P110" style:family="paragraph" style:parent-style-name="Standard">
      <style:paragraph-properties fo:margin-left="0cm" fo:margin-right="-1.185cm" fo:text-align="justify" style:justify-single-word="false" fo:text-indent="1.969cm" style:auto-text-indent="false"/>
      <style:text-properties style:font-name="Times New Roman" fo:font-size="13pt" fo:font-weight="normal" style:font-size-asian="13pt" style:font-weight-asian="normal" style:font-name-complex="Arial" style:font-size-complex="13pt" style:font-weight-complex="normal"/>
    </style:style>
    <style:style style:name="P111" style:family="paragraph" style:parent-style-name="Standard">
      <style:paragraph-properties fo:margin-left="0cm" fo:margin-right="-1.185cm" fo:text-align="justify" style:justify-single-word="false" fo:text-indent="1.969cm" style:auto-text-indent="false"/>
      <style:text-properties style:font-name="Times New Roman" fo:font-size="13pt" fo:font-weight="bold" style:font-size-asian="13pt" style:font-weight-asian="bold" style:font-name-complex="Arial" style:font-size-complex="13pt"/>
    </style:style>
    <style:style style:name="P112" style:family="paragraph" style:parent-style-name="Standard">
      <style:paragraph-properties fo:margin-left="1.969cm" fo:margin-right="-1.185cm" fo:text-align="justify" style:justify-single-word="false" fo:text-indent="0cm" style:auto-text-indent="false"/>
      <style:text-properties style:font-name="Times New Roman" fo:font-size="13pt" fo:font-style="italic" style:font-size-asian="13pt" style:font-style-asian="italic" style:font-size-complex="13pt"/>
    </style:style>
    <style:style style:name="P113" style:family="paragraph" style:parent-style-name="Standard">
      <style:paragraph-properties fo:margin-left="1.969cm" fo:margin-right="-1.185cm" fo:text-align="justify" style:justify-single-word="false" fo:text-indent="0cm" style:auto-text-indent="false"/>
      <style:text-properties style:font-name="Times New Roman" fo:font-size="13pt" fo:font-style="italic" style:font-size-asian="13pt" style:font-style-asian="italic" style:font-name-complex="Arial" style:font-size-complex="13pt" style:font-style-complex="italic"/>
    </style:style>
    <style:style style:name="P114" style:family="paragraph" style:parent-style-name="Standard">
      <style:paragraph-properties fo:margin-left="1.969cm" fo:margin-right="-1.185cm" fo:text-align="justify" style:justify-single-word="false" fo:text-indent="0cm" style:auto-text-indent="false"/>
      <style:text-properties style:font-name="Times New Roman" fo:font-size="13pt" fo:font-style="italic" fo:font-weight="bold" style:font-size-asian="13pt" style:font-style-asian="italic" style:font-weight-asian="bold" style:font-name-complex="Arial" style:font-size-complex="13pt" style:font-style-complex="italic"/>
    </style:style>
    <style:style style:name="P115" style:family="paragraph" style:parent-style-name="Standard">
      <style:paragraph-properties fo:margin-left="1.969cm" fo:margin-right="-1.185cm" fo:text-align="justify" style:justify-single-word="false" fo:text-indent="0cm" style:auto-text-indent="false"/>
      <style:text-properties style:font-name="Times New Roman" fo:font-size="13pt" style:font-size-asian="13pt" style:font-size-complex="13pt"/>
    </style:style>
    <style:style style:name="P116" style:family="paragraph" style:parent-style-name="Standard">
      <style:paragraph-properties fo:margin-left="1.969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117" style:family="paragraph" style:parent-style-name="Standard">
      <style:paragraph-properties fo:margin-left="0cm" fo:margin-right="-1.185cm" fo:text-align="justify" style:justify-single-word="false" fo:text-indent="1.99cm" style:auto-text-indent="false"/>
      <style:text-properties style:font-name="Times New Roman" fo:font-size="13pt" style:font-size-asian="13pt" style:font-name-complex="Arial" style:font-size-complex="13pt"/>
    </style:style>
    <style:style style:name="P118" style:family="paragraph" style:parent-style-name="Standard">
      <style:paragraph-properties fo:margin-left="0cm" fo:margin-right="-1.185cm" fo:text-align="justify" style:justify-single-word="false" fo:text-indent="1.99cm" style:auto-text-indent="false"/>
      <style:text-properties style:font-name="Times New Roman" fo:font-size="13pt" style:font-size-asian="13pt" style:font-size-complex="13pt"/>
    </style:style>
    <style:style style:name="P119" style:family="paragraph" style:parent-style-name="Standard">
      <style:paragraph-properties fo:margin-left="0cm" fo:margin-right="-1.185cm" fo:text-align="justify" style:justify-single-word="false" fo:text-indent="1.99cm" style:auto-text-indent="false" style:text-autospace="none"/>
      <style:text-properties style:font-name="Times New Roman" fo:font-size="13pt" style:font-size-asian="13pt" style:font-size-complex="13pt"/>
    </style:style>
    <style:style style:name="P120" style:family="paragraph" style:parent-style-name="Standard">
      <style:paragraph-properties fo:margin-left="0cm" fo:margin-right="-1.185cm" fo:text-align="justify" style:justify-single-word="false" fo:text-indent="1.99cm" style:auto-text-indent="false" style:text-autospace="none"/>
      <style:text-properties style:font-name="Times New Roman" fo:font-size="13pt" officeooo:paragraph-rsid="004d4202" style:font-size-asian="13pt" style:font-size-complex="13pt"/>
    </style:style>
    <style:style style:name="P121" style:family="paragraph" style:parent-style-name="Standard">
      <style:paragraph-properties fo:margin-left="0cm" fo:margin-right="-1.185cm" fo:text-align="justify" style:justify-single-word="false" fo:text-indent="1.99cm" style:auto-text-indent="false"/>
      <style:text-properties style:font-name="Times New Roman" fo:font-size="13pt" fo:font-weight="bold" style:font-size-asian="13pt" style:font-weight-asian="bold" style:font-name-complex="Arial" style:font-size-complex="13pt"/>
    </style:style>
    <style:style style:name="P122" style:family="paragraph" style:parent-style-name="Standard">
      <style:paragraph-properties fo:margin-left="0cm" fo:margin-right="-1.185cm" fo:text-align="justify" style:justify-single-word="false" fo:text-indent="1.99cm" style:auto-text-indent="false"/>
      <style:text-properties style:font-name="Times New Roman" fo:font-size="13pt" fo:font-weight="normal" style:font-size-asian="13pt" style:font-weight-asian="normal" style:font-size-complex="13pt" style:font-weight-complex="normal"/>
    </style:style>
    <style:style style:name="P123" style:family="paragraph" style:parent-style-name="Standard">
      <style:paragraph-properties fo:margin-left="0cm" fo:margin-right="-1.185cm" fo:text-align="justify" style:justify-single-word="false" fo:text-indent="1.99cm" style:auto-text-indent="false" style:text-autospace="none"/>
      <style:text-properties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margin-left="0cm" fo:margin-right="-1.185cm" fo:text-align="justify" style:justify-single-word="false" fo:text-indent="1.99cm" style:auto-text-indent="false" style:text-autospace="none">
        <style:tab-stops>
          <style:tab-stop style:position="4.022cm"/>
        </style:tab-stops>
      </style:paragraph-properties>
      <style:text-properties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margin-left="0cm" fo:margin-right="-1.185cm" fo:text-align="justify" style:justify-single-word="false" fo:text-indent="1.99cm" style:auto-text-indent="false"/>
      <style:text-properties style:font-name="Times New Roman" fo:font-size="13pt" fo:font-weight="normal" style:font-size-asian="13pt" style:font-weight-asian="normal" style:font-name-complex="Arial" style:font-size-complex="13pt" style:font-weight-complex="normal"/>
    </style:style>
    <style:style style:name="P126" style:family="paragraph" style:parent-style-name="Standard">
      <style:paragraph-properties fo:margin-left="0cm" fo:margin-right="-1.185cm" fo:text-align="justify" style:justify-single-word="false" fo:text-indent="1.99cm" style:auto-text-indent="false"/>
      <style:text-properties style:font-name="Times New Roman" fo:font-size="13pt" fo:font-style="italic" fo:font-weight="normal" style:font-size-asian="13pt" style:font-style-asian="italic" style:font-weight-asian="normal" style:font-name-complex="Arial" style:font-size-complex="13pt" style:font-weight-complex="normal"/>
    </style:style>
    <style:style style:name="P127" style:family="paragraph" style:parent-style-name="Standard">
      <style:paragraph-properties fo:margin-left="0cm" fo:margin-right="-1.185cm" fo:text-align="justify" style:justify-single-word="false" fo:text-indent="1.99cm" style:auto-text-indent="false"/>
      <style:text-properties style:font-name="Times New Roman" fo:font-size="13pt" fo:font-style="italic" style:font-size-asian="13pt" style:font-style-asian="italic" style:font-name-complex="Arial" style:font-size-complex="13pt"/>
    </style:style>
    <style:style style:name="P128" style:family="paragraph" style:parent-style-name="Standard">
      <style:paragraph-properties fo:margin-left="0cm" fo:margin-right="-1.185cm" fo:text-align="justify" style:justify-single-word="false" fo:text-indent="1.99cm" style:auto-text-indent="false" style:text-autospace="none"/>
      <style:text-properties fo:color="#000000" style:font-name="Times New Roman" fo:font-size="13pt" style:font-name-asian="Garamond" style:font-size-asian="13pt" style:font-name-complex="Arial" style:font-size-complex="13pt"/>
    </style:style>
    <style:style style:name="P129" style:family="paragraph" style:parent-style-name="Standard">
      <style:paragraph-properties fo:margin-left="0cm" fo:margin-right="-1.185cm" fo:text-align="justify" style:justify-single-word="false" fo:text-indent="1.99cm" style:auto-text-indent="false" style:text-autospace="none"/>
      <style:text-properties fo:color="#000000" style:font-name="Times New Roman" fo:font-size="13pt" fo:font-style="italic" fo:font-weight="normal" style:font-name-asian="Garamond" style:font-size-asian="13pt" style:font-style-asian="italic" style:font-weight-asian="normal" style:font-name-complex="Arial" style:font-size-complex="13pt" style:font-weight-complex="normal"/>
    </style:style>
    <style:style style:name="P130" style:family="paragraph" style:parent-style-name="Standard">
      <style:paragraph-properties fo:margin-left="0cm" fo:margin-right="-1.185cm" fo:text-align="justify" style:justify-single-word="false" fo:text-indent="1.99cm" style:auto-text-indent="false"/>
      <style:text-properties fo:color="#000000" style:font-name="Times New Roman" fo:font-size="13pt" style:font-size-asian="13pt" style:font-name-complex="Arial" style:font-size-complex="13pt"/>
    </style:style>
    <style:style style:name="P131" style:family="paragraph" style:parent-style-name="Standard">
      <style:paragraph-properties fo:margin-left="0cm" fo:margin-right="-1.185cm" fo:text-align="justify" style:justify-single-word="false" fo:text-indent="1.99cm" style:auto-text-indent="false"/>
    </style:style>
    <style:style style:name="P132" style:family="paragraph" style:parent-style-name="Standard">
      <style:paragraph-properties fo:margin-left="2.032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133" style:family="paragraph" style:parent-style-name="Standard">
      <style:paragraph-properties fo:margin-left="2.032cm" fo:margin-right="-1.185cm" fo:text-align="justify" style:justify-single-word="false" fo:text-indent="0cm" style:auto-text-indent="false" style:text-autospace="none"/>
      <style:text-properties style:font-name="Times New Roman" fo:font-size="13pt" style:font-size-asian="13pt" style:font-size-complex="13pt"/>
    </style:style>
    <style:style style:name="P134" style:family="paragraph" style:parent-style-name="Standard">
      <style:paragraph-properties fo:margin-left="2.032cm" fo:margin-right="-1.185cm" fo:text-align="justify" style:justify-single-word="false" fo:text-indent="0cm" style:auto-text-indent="false"/>
      <style:text-properties style:font-name="Times New Roman" fo:font-size="13pt" fo:font-weight="normal" style:font-size-asian="13pt" style:font-weight-asian="normal" style:font-name-complex="Arial" style:font-size-complex="13pt" style:font-weight-complex="normal"/>
    </style:style>
    <style:style style:name="P135" style:family="paragraph" style:parent-style-name="Standard">
      <style:paragraph-properties fo:margin-left="2.032cm" fo:margin-right="-1.185cm" fo:text-align="justify" style:justify-single-word="false" fo:text-indent="0cm" style:auto-text-indent="false" style:text-autospace="none"/>
      <style:text-properties style:font-name="Times New Roman" fo:font-size="13pt" fo:font-weight="normal" style:font-size-asian="13pt" style:font-weight-asian="normal" style:font-size-complex="13pt" style:font-weight-complex="normal"/>
    </style:style>
    <style:style style:name="P136" style:family="paragraph" style:parent-style-name="Standard">
      <style:paragraph-properties fo:margin-left="2.032cm" fo:margin-right="-1.185cm" fo:text-align="justify" style:justify-single-word="false" fo:text-indent="0cm" style:auto-text-indent="false" style:text-autospace="none"/>
      <style:text-properties style:font-name="Times New Roman" fo:font-size="13pt" fo:font-style="italic" style:font-size-asian="13pt" style:font-style-asian="italic" style:font-name-complex="Arial" style:font-size-complex="13pt"/>
    </style:style>
    <style:style style:name="P137" style:family="paragraph" style:parent-style-name="Standard">
      <style:paragraph-properties fo:margin-left="2.032cm" fo:margin-right="-1.185cm" fo:text-align="justify" style:justify-single-word="false" fo:text-indent="0cm" style:auto-text-indent="false" style:text-autospace="none"/>
      <style:text-properties fo:color="#000000" style:font-name="Times New Roman" fo:font-size="13pt" fo:font-style="italic" style:font-name-asian="Garamond-Italic" style:font-size-asian="13pt" style:font-style-asian="italic" style:font-name-complex="Arial" style:font-size-complex="13pt" style:font-style-complex="italic"/>
    </style:style>
    <style:style style:name="P138" style:family="paragraph" style:parent-style-name="Standard">
      <style:paragraph-properties fo:margin-left="0cm" fo:margin-right="-1.185cm" fo:text-align="justify" style:justify-single-word="false" fo:text-indent="2.011cm" style:auto-text-indent="false"/>
      <style:text-properties style:font-name="Times New Roman" fo:font-size="13pt" style:font-size-asian="13pt" style:font-size-complex="13pt"/>
    </style:style>
    <style:style style:name="P139" style:family="paragraph" style:parent-style-name="Standard">
      <style:paragraph-properties fo:margin-left="0cm" fo:margin-right="-1.185cm" fo:text-align="justify" style:justify-single-word="false" fo:text-indent="2.011cm" style:auto-text-indent="false" style:text-autospace="none"/>
      <style:text-properties style:font-name="Times New Roman" fo:font-size="13pt" style:font-size-asian="13pt" style:font-size-complex="13pt"/>
    </style:style>
    <style:style style:name="P140" style:family="paragraph" style:parent-style-name="Standard">
      <style:paragraph-properties fo:margin-left="0cm" fo:margin-right="-1.185cm" fo:text-align="justify" style:justify-single-word="false" fo:text-indent="2.011cm" style:auto-text-indent="false"/>
      <style:text-properties style:font-name="Times New Roman" fo:font-size="13pt" style:font-size-asian="13pt" style:font-name-complex="Arial" style:font-size-complex="13pt"/>
    </style:style>
    <style:style style:name="P141" style:family="paragraph" style:parent-style-name="Standard">
      <style:paragraph-properties fo:margin-left="0cm" fo:margin-right="-1.185cm" fo:text-align="justify" style:justify-single-word="false" fo:text-indent="2.011cm" style:auto-text-indent="false" style:text-autospace="none"/>
      <style:text-properties style:font-name="Times New Roman" fo:font-size="13pt" fo:font-weight="normal" style:font-size-asian="13pt" style:font-weight-asian="normal" style:font-size-complex="13pt" style:font-weight-complex="normal"/>
    </style:style>
    <style:style style:name="P142" style:family="paragraph" style:parent-style-name="Standard">
      <style:paragraph-properties fo:margin-left="0cm" fo:margin-right="-1.185cm" fo:text-align="justify" style:justify-single-word="false" fo:text-indent="2.011cm" style:auto-text-indent="false" style:text-autospace="none">
        <style:tab-stops>
          <style:tab-stop style:position="4.022cm"/>
        </style:tab-stops>
      </style:paragraph-properties>
      <style:text-properties style:font-name="Times New Roman" fo:font-size="13pt" fo:font-weight="normal" style:font-size-asian="13pt" style:font-weight-asian="normal" style:font-size-complex="13pt" style:font-weight-complex="normal"/>
    </style:style>
    <style:style style:name="P143" style:family="paragraph" style:parent-style-name="Standard">
      <style:paragraph-properties fo:margin-left="0cm" fo:margin-right="-1.185cm" fo:text-align="justify" style:justify-single-word="false" fo:text-indent="2.011cm" style:auto-text-indent="false"/>
      <style:text-properties style:font-name="Times New Roman" fo:font-size="13pt" fo:font-weight="bold" style:font-size-asian="13pt" style:font-weight-asian="bold" style:font-name-complex="Arial" style:font-size-complex="13pt"/>
    </style:style>
    <style:style style:name="P144" style:family="paragraph" style:parent-style-name="Standard">
      <style:paragraph-properties fo:margin-left="0cm" fo:margin-right="-1.185cm" fo:text-align="justify" style:justify-single-word="false" fo:text-indent="2.011cm" style:auto-text-indent="false"/>
      <style:text-properties style:font-name="Times New Roman" fo:font-size="13pt" style:font-name-asian="Arial" style:font-size-asian="13pt" style:font-name-complex="Arial" style:font-size-complex="13pt"/>
    </style:style>
    <style:style style:name="P145" style:family="paragraph" style:parent-style-name="Standard">
      <style:paragraph-properties fo:margin-left="0cm" fo:margin-right="-1.185cm" fo:text-align="justify" style:justify-single-word="false" fo:text-indent="2.011cm" style:auto-text-indent="false"/>
      <style:text-properties fo:color="#000000" style:font-name="Times New Roman" fo:font-size="13pt" style:font-name-asian="Garamond-Bold" style:font-size-asian="13pt" style:font-name-complex="Arial" style:font-size-complex="13pt"/>
    </style:style>
    <style:style style:name="P146" style:family="paragraph" style:parent-style-name="Standard">
      <style:paragraph-properties fo:margin-left="0cm" fo:margin-right="-1.185cm" fo:text-align="justify" style:justify-single-word="false" fo:text-indent="2.011cm" style:auto-text-indent="false" style:text-autospace="none"/>
      <style:text-properties fo:color="#000000" style:font-name="Times New Roman" fo:font-size="13pt" fo:font-weight="normal" style:font-name-asian="Garamond" style:font-size-asian="13pt" style:font-weight-asian="normal" style:font-name-complex="Arial" style:font-size-complex="13pt" style:font-weight-complex="normal"/>
    </style:style>
    <style:style style:name="P147" style:family="paragraph" style:parent-style-name="Standard">
      <style:paragraph-properties fo:margin-left="0cm" fo:margin-right="-1.185cm" fo:text-align="justify" style:justify-single-word="false" fo:text-indent="2.011cm" style:auto-text-indent="false" style:text-autospace="none"/>
      <style:text-properties fo:color="#000000" style:font-name="Times New Roman" fo:font-size="13pt" fo:font-weight="normal" style:font-size-asian="13pt" style:font-weight-asian="normal" style:font-name-complex="Arial" style:font-size-complex="13pt" style:font-weight-complex="normal"/>
    </style:style>
    <style:style style:name="P148" style:family="paragraph" style:parent-style-name="Standard">
      <style:paragraph-properties fo:margin-left="0cm" fo:margin-right="-1.185cm" fo:text-align="justify" style:justify-single-word="false" fo:text-indent="2.011cm" style:auto-text-indent="false" style:text-autospace="none"/>
      <style:text-properties fo:color="#000000" style:font-name="Times New Roman" fo:font-size="13pt" fo:font-weight="bold" style:font-name-asian="Garamond" style:font-size-asian="13pt" style:font-weight-asian="bold" style:font-name-complex="Arial" style:font-size-complex="13pt"/>
    </style:style>
    <style:style style:name="P149" style:family="paragraph" style:parent-style-name="Standard">
      <style:paragraph-properties fo:margin-left="0cm" fo:margin-right="-1.185cm" fo:text-align="justify" style:justify-single-word="false" fo:text-indent="2.011cm" style:auto-text-indent="false" style:text-autospace="none"/>
      <style:text-properties fo:color="#000000" style:font-name="Times New Roman" fo:font-size="13pt" style:font-name-asian="Garamond" style:font-size-asian="13pt" style:font-name-complex="Arial" style:font-size-complex="13pt"/>
    </style:style>
    <style:style style:name="P150" style:family="paragraph" style:parent-style-name="Standard">
      <style:paragraph-properties fo:margin-left="0cm" fo:margin-right="-1.185cm" fo:text-align="justify" style:justify-single-word="false" fo:text-indent="2.011cm" style:auto-text-indent="false" style:text-autospace="none"/>
      <style:text-properties fo:color="#000000" style:font-name="Times New Roman" fo:font-size="13pt" fo:font-style="italic" fo:font-weight="bold" style:font-name-asian="Garamond-Bold" style:font-size-asian="13pt" style:font-style-asian="italic" style:font-weight-asian="bold" style:font-name-complex="Arial" style:font-size-complex="13pt" style:font-style-complex="italic" style:font-weight-complex="bold"/>
    </style:style>
    <style:style style:name="P151" style:family="paragraph" style:parent-style-name="Standard">
      <style:paragraph-properties fo:margin-left="2.011cm" fo:margin-right="-1.185cm" fo:text-align="justify" style:justify-single-word="false" fo:text-indent="0.021cm" style:auto-text-indent="false"/>
      <style:text-properties style:font-name="Times New Roman" fo:font-size="13pt" style:font-size-asian="13pt" style:font-size-complex="13pt"/>
    </style:style>
    <style:style style:name="P152" style:family="paragraph" style:parent-style-name="Standard">
      <style:paragraph-properties fo:margin-left="2.011cm" fo:margin-right="-1.185cm" fo:text-align="justify" style:justify-single-word="false" fo:text-indent="0.021cm" style:auto-text-indent="false"/>
      <style:text-properties style:font-name="Times New Roman" fo:font-size="13pt" style:font-size-asian="13pt" style:font-name-complex="Arial" style:font-size-complex="13pt"/>
    </style:style>
    <style:style style:name="P153" style:family="paragraph" style:parent-style-name="Standard">
      <style:paragraph-properties fo:margin-left="2.011cm" fo:margin-right="-1.185cm" fo:text-align="justify" style:justify-single-word="false" fo:text-indent="0.021cm" style:auto-text-indent="false"/>
      <style:text-properties style:font-name="Times New Roman" fo:font-size="13pt" fo:font-style="italic" style:font-size-asian="13pt" style:font-style-asian="italic" style:font-name-complex="Arial" style:font-size-complex="13pt"/>
    </style:style>
    <style:style style:name="P154" style:family="paragraph" style:parent-style-name="Standard">
      <style:paragraph-properties fo:margin-left="2.053cm" fo:margin-right="-1.185cm" fo:text-align="justify" style:justify-single-word="false" fo:text-indent="0cm" style:auto-text-indent="false"/>
      <style:text-properties style:font-name="Times New Roman" fo:font-size="13pt" style:font-size-asian="13pt" style:font-name-complex="Arial" style:font-size-complex="13pt"/>
    </style:style>
    <style:style style:name="P155" style:family="paragraph" style:parent-style-name="Standard">
      <style:paragraph-properties fo:margin-left="0.064cm" fo:margin-right="-1.185cm" fo:text-align="justify" style:justify-single-word="false" fo:text-indent="1.926cm" style:auto-text-indent="false"/>
      <style:text-properties style:font-name="Times New Roman" fo:font-size="13pt" style:font-size-asian="13pt" style:font-size-complex="13pt"/>
    </style:style>
    <style:style style:name="P156" style:family="paragraph" style:parent-style-name="Standard">
      <style:paragraph-properties fo:margin-left="0.064cm" fo:margin-right="-1.185cm" fo:text-align="justify" style:justify-single-word="false" fo:text-indent="1.926cm" style:auto-text-indent="false"/>
      <style:text-properties style:font-name="Times New Roman" fo:font-size="13pt" style:font-size-asian="13pt" style:font-name-complex="Arial" style:font-size-complex="13pt"/>
    </style:style>
    <style:style style:name="P157" style:family="paragraph" style:parent-style-name="Standard">
      <style:paragraph-properties fo:margin-left="-0.042cm" fo:margin-right="-1.185cm" fo:text-align="justify" style:justify-single-word="false" fo:text-indent="2.074cm" style:auto-text-indent="false"/>
      <style:text-properties style:font-name="Times New Roman" fo:font-size="13pt" style:font-size-asian="13pt" style:font-name-complex="Arial"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officeooo:rsid="0026d47b"/>
    </style:style>
    <style:style style:name="T6" style:family="text">
      <style:text-properties fo:font-weight="bold" officeooo:rsid="0027a200"/>
    </style:style>
    <style:style style:name="T7" style:family="text">
      <style:text-properties fo:font-weight="bold" officeooo:rsid="0028c5a6"/>
    </style:style>
    <style:style style:name="T8" style:family="text">
      <style:text-properties fo:font-weight="bold" officeooo:rsid="002a500d"/>
    </style:style>
    <style:style style:name="T9" style:family="text">
      <style:text-properties style:font-name="Arial" fo:font-size="13pt" fo:font-weight="bold" style:font-size-asian="13pt" style:font-weight-asian="bold" style:font-name-complex="Arial" style:font-size-complex="13pt"/>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13pt" style:font-size-asian="13pt" style:font-name-complex="Arial" style:font-size-complex="13pt" style:font-weight-complex="bold"/>
    </style:style>
    <style:style style:name="T12" style:family="text">
      <style:text-properties style:font-name="Arial" fo:font-size="13pt" style:font-size-asian="13pt" style:font-name-complex="Arial" style:font-size-complex="13pt" style:font-style-complex="italic"/>
    </style:style>
    <style:style style:name="T13" style:family="text">
      <style:text-properties style:font-name="Arial" fo:font-size="13pt" fo:font-style="italic" style:font-size-asian="13pt" style:font-style-asian="italic" style:font-name-complex="Arial" style:font-size-complex="13pt"/>
    </style:style>
    <style:style style:name="T14" style:family="text">
      <style:text-properties style:font-name="Arial" fo:font-size="13pt" fo:font-style="italic" style:font-size-asian="13pt" style:font-style-asian="italic" style:font-name-complex="Arial" style:font-size-complex="13pt" style:font-style-complex="italic"/>
    </style:style>
    <style:style style:name="T15" style:family="text">
      <style:text-properties style:font-name="Arial" fo:font-size="13pt" fo:font-style="italic" fo:font-weight="bold" style:font-size-asian="13pt" style:font-style-asian="italic" style:font-weight-asian="bold" style:font-name-complex="Arial" style:font-size-complex="13pt"/>
    </style:style>
    <style:style style:name="T16" style:family="text">
      <style:text-properties style:font-name="Arial" fo:font-size="13pt" fo:font-style="italic" fo:font-weight="bold" style:font-size-asian="13pt" style:font-style-asian="italic" style:font-weight-asian="bold" style:font-name-complex="Arial" style:font-size-complex="13pt" style:font-style-complex="italic"/>
    </style:style>
    <style:style style:name="T17" style:family="text">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315a84" style:font-name-complex="Arial" style:font-weight-complex="bold"/>
    </style:style>
    <style:style style:name="T21" style:family="text">
      <style:text-properties officeooo:rsid="0012e3e8" style:font-name-complex="Arial"/>
    </style:style>
    <style:style style:name="T22" style:family="text">
      <style:text-properties style:font-name-complex="Arial" style:font-style-complex="italic"/>
    </style:style>
    <style:style style:name="T23" style:family="text">
      <style:text-properties officeooo:rsid="0019f431" style:font-name-complex="Arial"/>
    </style:style>
    <style:style style:name="T24" style:family="text">
      <style:text-properties officeooo:rsid="001a35f4" style:font-name-complex="Arial"/>
    </style:style>
    <style:style style:name="T25" style:family="text">
      <style:text-properties officeooo:rsid="002571c4" style:font-name-complex="Arial"/>
    </style:style>
    <style:style style:name="T26" style:family="text">
      <style:text-properties officeooo:rsid="0027a200" style:font-name-complex="Arial"/>
    </style:style>
    <style:style style:name="T27" style:family="text">
      <style:text-properties officeooo:rsid="003754a9" style:font-name-complex="Arial"/>
    </style:style>
    <style:style style:name="T28" style:family="text">
      <style:text-properties officeooo:rsid="0026d47b" style:font-name-complex="Arial"/>
    </style:style>
    <style:style style:name="T29" style:family="text">
      <style:text-properties officeooo:rsid="003d6d83" style:font-name-complex="Arial"/>
    </style:style>
    <style:style style:name="T30" style:family="text">
      <style:text-properties officeooo:rsid="003ec6df" style:font-name-complex="Arial"/>
    </style:style>
    <style:style style:name="T31" style:family="text">
      <style:text-properties officeooo:rsid="00508219" style:font-name-complex="Arial"/>
    </style:style>
    <style:style style:name="T32" style:family="text">
      <style:text-properties officeooo:rsid="00520899" style:font-name-complex="Arial"/>
    </style:style>
    <style:style style:name="T33" style:family="text">
      <style:text-properties fo:color="#000000" style:font-name="Arial" fo:font-size="13pt" fo:font-weight="bold" style:font-name-asian="Garamond-Bold" style:font-size-asian="13pt" style:font-weight-asian="bold" style:font-name-complex="Arial" style:font-size-complex="13pt" style:font-weight-complex="bold"/>
    </style:style>
    <style:style style:name="T34" style:family="text">
      <style:text-properties fo:color="#000000" style:font-name="Arial" fo:font-size="13pt" fo:font-weight="bold" style:font-name-asian="Garamond" style:font-size-asian="13pt" style:font-weight-asian="bold" style:font-name-complex="Arial" style:font-size-complex="13pt"/>
    </style:style>
    <style:style style:name="T35" style:family="text">
      <style:text-properties fo:color="#000000" style:font-name="Arial" fo:font-size="13pt" style:font-name-asian="Garamond" style:font-size-asian="13pt" style:font-name-complex="Arial" style:font-size-complex="13pt"/>
    </style:style>
    <style:style style:name="T36" style:family="text">
      <style:text-properties fo:color="#000000" style:font-name="Arial" fo:font-size="13pt" fo:font-style="italic" fo:font-weight="bold" style:font-name-asian="Garamond-Bold" style:font-size-asian="13pt" style:font-style-asian="italic" style:font-weight-asian="bold" style:font-name-complex="Arial" style:font-size-complex="13pt" style:font-style-complex="italic" style:font-weight-complex="bold"/>
    </style:style>
    <style:style style:name="T37" style:family="text">
      <style:text-properties fo:color="#000000" style:font-name="Arial" fo:font-size="13pt" fo:font-style="italic" fo:font-weight="bold" style:font-name-asian="Garamond" style:font-size-asian="13pt" style:font-style-asian="italic" style:font-weight-asian="bold" style:font-name-complex="Arial" style:font-size-complex="13pt" style:font-weight-complex="bold"/>
    </style:style>
    <style:style style:name="T38" style:family="text">
      <style:text-properties fo:color="#000000" style:font-name="Arial" fo:font-size="13pt" style:font-name-asian="Garamond-Bold" style:font-size-asian="13pt" style:font-name-complex="Arial" style:font-size-complex="13pt"/>
    </style:style>
    <style:style style:name="T39" style:family="text">
      <style:text-properties fo:color="#000000" style:font-name="Arial" fo:font-size="13pt" style:font-size-asian="13pt" style:font-name-complex="Arial" style:font-size-complex="13pt"/>
    </style:style>
    <style:style style:name="T40" style:family="text">
      <style:text-properties fo:color="#000000" fo:font-weight="bold" style:font-name-asian="Garamond-Bold" style:font-weight-asian="bold" style:font-name-complex="Arial" style:font-weight-complex="bold"/>
    </style:style>
    <style:style style:name="T41" style:family="text">
      <style:text-properties fo:color="#000000" fo:font-weight="bold" officeooo:rsid="003c9cf0" style:font-name-asian="Garamond-Bold" style:font-weight-asian="bold" style:font-name-complex="Arial" style:font-weight-complex="bold"/>
    </style:style>
    <style:style style:name="T42" style:family="text">
      <style:text-properties fo:color="#000000" fo:font-weight="bold" style:font-name-asian="Garamond" style:font-weight-asian="bold" style:font-name-complex="Arial"/>
    </style:style>
    <style:style style:name="T43" style:family="text">
      <style:text-properties fo:color="#000000" fo:font-weight="bold" officeooo:rsid="0026d47b" style:font-name-asian="Garamond" style:font-weight-asian="bold" style:font-name-complex="Arial" style:font-weight-complex="bold"/>
    </style:style>
    <style:style style:name="T44" style:family="text">
      <style:text-properties fo:color="#000000" fo:font-weight="bold" officeooo:rsid="0027a200" style:font-name-asian="Garamond" style:font-weight-asian="bold" style:font-name-complex="Arial" style:font-weight-complex="bold"/>
    </style:style>
    <style:style style:name="T45" style:family="text">
      <style:text-properties fo:color="#000000" fo:font-weight="bold" officeooo:rsid="0026d47b" style:font-name-asian="Garamond" style:font-weight-asian="bold" style:font-name-complex="Arial"/>
    </style:style>
    <style:style style:name="T46" style:family="text">
      <style:text-properties fo:color="#000000" fo:font-weight="bold" officeooo:rsid="0027a200" style:font-name-asian="Garamond" style:font-weight-asian="bold" style:font-name-complex="Arial"/>
    </style:style>
    <style:style style:name="T47" style:family="text">
      <style:text-properties fo:color="#000000" fo:font-weight="bold" style:font-weight-asian="bold" style:font-name-complex="Arial"/>
    </style:style>
    <style:style style:name="T48" style:family="text">
      <style:text-properties fo:color="#000000" fo:font-style="italic" fo:font-weight="bold" style:font-name-asian="Garamond" style:font-style-asian="italic" style:font-weight-asian="bold" style:font-name-complex="Arial"/>
    </style:style>
    <style:style style:name="T49" style:family="text">
      <style:text-properties fo:color="#000000" fo:font-style="italic" fo:font-weight="bold" style:font-name-asian="Garamond" style:font-style-asian="italic" style:font-weight-asian="bold" style:font-name-complex="Arial" style:font-weight-complex="bold"/>
    </style:style>
    <style:style style:name="T50" style:family="text">
      <style:text-properties fo:color="#000000" fo:font-style="italic" fo:font-weight="bold" style:font-style-asian="italic" style:font-weight-asian="bold" style:font-name-complex="Arial"/>
    </style:style>
    <style:style style:name="T51" style:family="text">
      <style:text-properties fo:color="#000000" fo:font-style="italic" style:font-name-asian="Garamond-Bold" style:font-style-asian="italic" style:font-name-complex="Arial"/>
    </style:style>
    <style:style style:name="T52" style:family="text">
      <style:text-properties fo:color="#000000" fo:font-style="italic" style:font-name-asian="Garamond-Italic" style:font-style-asian="italic" style:font-name-complex="Arial" style:font-style-complex="italic"/>
    </style:style>
    <style:style style:name="T53" style:family="text">
      <style:text-properties fo:color="#000000" fo:font-style="italic" style:font-name-asian="Garamond" style:font-style-asian="italic" style:font-name-complex="Arial"/>
    </style:style>
    <style:style style:name="T54" style:family="text">
      <style:text-properties fo:color="#000000" fo:font-style="italic" fo:font-weight="normal" style:font-name-asian="Arial" style:font-style-asian="italic" style:font-weight-asian="normal" style:font-name-complex="Arial" style:font-weight-complex="normal"/>
    </style:style>
    <style:style style:name="T55" style:family="text">
      <style:text-properties fo:color="#000000" fo:font-style="italic" fo:font-weight="normal" style:font-name-asian="Garamond-Bold" style:font-style-asian="italic" style:font-weight-asian="normal" style:font-name-complex="Arial" style:font-weight-complex="normal"/>
    </style:style>
    <style:style style:name="T56" style:family="text">
      <style:text-properties fo:color="#000000" fo:font-style="italic" style:font-style-asian="italic" style:font-name-complex="Arial"/>
    </style:style>
    <style:style style:name="T57" style:family="text">
      <style:text-properties fo:color="#000000" fo:font-style="italic" style:language-asian="zxx" style:country-asian="none" style:font-style-asian="italic" style:font-name-complex="Arial" style:language-complex="zxx" style:country-complex="none"/>
    </style:style>
    <style:style style:name="T58" style:family="text">
      <style:text-properties fo:color="#000000" style:font-name-asian="Garamond" style:font-name-complex="Arial"/>
    </style:style>
    <style:style style:name="T59" style:family="text">
      <style:text-properties fo:color="#000000" officeooo:rsid="00188414" style:font-name-asian="Garamond" style:font-name-complex="Arial"/>
    </style:style>
    <style:style style:name="T60" style:family="text">
      <style:text-properties fo:color="#000000" officeooo:rsid="001fc9b5" style:font-name-asian="Garamond" style:font-name-complex="Arial"/>
    </style:style>
    <style:style style:name="T61" style:family="text">
      <style:text-properties fo:color="#000000" officeooo:rsid="002362eb" style:font-name-asian="Garamond" style:font-name-complex="Arial"/>
    </style:style>
    <style:style style:name="T62" style:family="text">
      <style:text-properties fo:color="#000000" officeooo:rsid="0027a200" style:font-name-asian="Garamond" style:font-name-complex="Arial"/>
    </style:style>
    <style:style style:name="T63" style:family="text">
      <style:text-properties fo:color="#000000" officeooo:rsid="0028c5a6" style:font-name-asian="Garamond" style:font-name-complex="Arial"/>
    </style:style>
    <style:style style:name="T64" style:family="text">
      <style:text-properties fo:color="#000000" officeooo:rsid="002a500d" style:font-name-asian="Garamond" style:font-name-complex="Arial"/>
    </style:style>
    <style:style style:name="T65" style:family="text">
      <style:text-properties fo:color="#000000" officeooo:rsid="00497343" style:font-name-asian="Garamond" style:font-name-complex="Arial"/>
    </style:style>
    <style:style style:name="T66" style:family="text">
      <style:text-properties fo:color="#000000" officeooo:rsid="004d4202" style:font-name-asian="Garamond" style:font-name-complex="Arial"/>
    </style:style>
    <style:style style:name="T67" style:family="text">
      <style:text-properties fo:color="#000000" style:font-name-asian="Garamond-Bold" style:font-name-complex="Arial"/>
    </style:style>
    <style:style style:name="T68" style:family="text">
      <style:text-properties fo:color="#000000" style:font-name-asian="Garamond-Bold" style:font-name-complex="Arial" style:font-weight-complex="bold"/>
    </style:style>
    <style:style style:name="T69" style:family="text">
      <style:text-properties fo:color="#000000" officeooo:rsid="0020fce1" style:font-name-asian="Garamond-Bold" style:font-name-complex="Arial"/>
    </style:style>
    <style:style style:name="T70" style:family="text">
      <style:text-properties fo:color="#000000" style:font-name-complex="Arial"/>
    </style:style>
    <style:style style:name="T71" style:family="text">
      <style:text-properties fo:color="#000000" officeooo:rsid="0026d47b" style:font-name-complex="Arial"/>
    </style:style>
    <style:style style:name="T72" style:family="text">
      <style:text-properties fo:color="#000000" officeooo:rsid="004e0c62" style:font-name-complex="Arial"/>
    </style:style>
    <style:style style:name="T73" style:family="text">
      <style:text-properties fo:color="#000000" fo:language="zxx" fo:country="none" fo:font-style="italic" style:language-asian="zxx" style:country-asian="none" style:font-style-asian="italic" style:font-name-complex="Arial" style:language-complex="zxx" style:country-complex="none"/>
    </style:style>
    <style:style style:name="T74" style:family="text">
      <style:text-properties fo:color="#000000" fo:language="zxx" fo:country="none" fo:font-style="italic" fo:font-weight="bold" style:language-asian="zxx" style:country-asian="none" style:font-style-asian="italic" style:font-weight-asian="bold" style:font-name-complex="Arial" style:language-complex="zxx" style:country-complex="none"/>
    </style:style>
    <style:style style:name="T75" style:family="text">
      <style:text-properties fo:color="#000000" fo:font-weight="normal" style:font-name-asian="Garamond" style:font-weight-asian="normal" style:font-name-complex="Arial" style:font-weight-complex="normal"/>
    </style:style>
    <style:style style:name="T76" style:family="text">
      <style:text-properties fo:color="#000000" fo:font-weight="normal" officeooo:rsid="0026d47b" style:font-name-asian="Garamond" style:font-weight-asian="normal" style:font-name-complex="Arial" style:font-weight-complex="normal"/>
    </style:style>
    <style:style style:name="T77" style:family="text">
      <style:text-properties fo:color="#000000" fo:font-weight="normal" officeooo:rsid="0027a200" style:font-name-asian="Garamond" style:font-weight-asian="normal" style:font-name-complex="Arial" style:font-weight-complex="normal"/>
    </style:style>
    <style:style style:name="T78" style:family="text">
      <style:text-properties fo:color="#000000" fo:font-weight="normal" officeooo:rsid="003c9cf0" style:font-name-asian="Garamond-Bold" style:font-weight-asian="normal" style:font-name-complex="Arial" style:font-weight-complex="normal"/>
    </style:style>
    <style:style style:name="T79" style:family="text">
      <style:text-properties fo:font-style="italic" style:font-style-asian="italic"/>
    </style:style>
    <style:style style:name="T80" style:family="text">
      <style:text-properties fo:font-style="italic" style:font-style-asian="italic" style:font-name-complex="Arial"/>
    </style:style>
    <style:style style:name="T81" style:family="text">
      <style:text-properties fo:font-style="italic" style:font-style-asian="italic" style:font-name-complex="Arial" style:font-style-complex="italic"/>
    </style:style>
    <style:style style:name="T82" style:family="text">
      <style:text-properties fo:font-style="italic" officeooo:rsid="00241f8a" style:font-style-asian="italic" style:font-name-complex="Arial"/>
    </style:style>
    <style:style style:name="T83" style:family="text">
      <style:text-properties fo:font-style="italic" style:font-style-asian="italic" style:font-style-complex="italic"/>
    </style:style>
    <style:style style:name="T84" style:family="text">
      <style:text-properties fo:font-style="italic" officeooo:rsid="004c2d09" style:font-style-asian="italic" style:font-style-complex="italic"/>
    </style:style>
    <style:style style:name="T85" style:family="text">
      <style:text-properties fo:font-style="italic" fo:font-weight="bold" style:font-style-asian="italic" style:font-weight-asian="bold" style:font-name-complex="Arial"/>
    </style:style>
    <style:style style:name="T86" style:family="text">
      <style:text-properties fo:font-style="italic" fo:font-weight="bold" style:font-style-asian="italic" style:font-weight-asian="bold" style:font-name-complex="Arial" style:font-weight-complex="bold"/>
    </style:style>
    <style:style style:name="T87" style:family="text">
      <style:text-properties fo:font-style="italic" fo:font-weight="bold" style:font-style-asian="italic" style:font-weight-asian="bold" style:font-name-complex="Arial" style:font-style-complex="italic"/>
    </style:style>
    <style:style style:name="T88" style:family="text">
      <style:text-properties fo:font-style="italic" style:font-name-asian="Arial" style:font-style-asian="italic" style:font-name-complex="Arial"/>
    </style:style>
    <style:style style:name="T89" style:family="text">
      <style:text-properties fo:font-style="italic" fo:font-weight="normal" style:font-style-asian="italic" style:font-weight-asian="normal" style:font-name-complex="Arial" style:font-weight-complex="normal"/>
    </style:style>
    <style:style style:name="T90" style:family="text">
      <style:text-properties style:font-style-complex="italic"/>
    </style:style>
    <style:style style:name="T91" style:family="text">
      <style:text-properties officeooo:rsid="004c2d09" style:font-style-complex="italic"/>
    </style:style>
    <style:style style:name="T92" style:family="text">
      <style:text-properties style:text-underline-style="solid" style:text-underline-width="auto" style:text-underline-color="font-color" fo:font-weight="bold" style:font-weight-asian="bold" style:font-name-complex="Arial"/>
    </style:style>
    <style:style style:name="T93" style:family="text">
      <style:text-properties style:text-underline-style="solid" style:text-underline-width="auto" style:text-underline-color="font-color" fo:font-weight="bold" style:font-weight-asian="bold" style:font-name-complex="Arial" style:font-weight-complex="bold"/>
    </style:style>
    <style:style style:name="T94" style:family="text">
      <style:text-properties style:text-underline-style="solid" style:text-underline-width="auto" style:text-underline-color="font-color" fo:font-weight="bold" style:font-name-asian="Arial" style:font-weight-asian="bold" style:font-name-complex="Arial"/>
    </style:style>
    <style:style style:name="T95" style:family="text">
      <style:text-properties style:font-name-asian="Arial"/>
    </style:style>
    <style:style style:name="T96" style:family="text">
      <style:text-properties style:font-name-asian="Arial" style:font-name-complex="Arial"/>
    </style:style>
    <style:style style:name="T97" style:family="text">
      <style:text-properties style:text-position="7% 100%" fo:font-style="italic" style:text-underline-style="solid" style:text-underline-width="auto" style:text-underline-color="font-color" style:font-style-asian="italic" style:font-name-complex="Arial"/>
    </style:style>
    <style:style style:name="T98" style:family="text">
      <style:text-properties fo:font-size="14pt" fo:font-weight="bold" style:font-size-asian="14pt" style:font-weight-asian="bold" style:font-size-complex="14pt"/>
    </style:style>
    <style:style style:name="T99" style:family="text">
      <style:text-properties style:text-position="super 58%" style:text-underline-style="solid" style:text-underline-width="auto" style:text-underline-color="font-color"/>
    </style:style>
    <style:style style:name="T100" style:family="text">
      <style:text-properties style:text-position="super 58%" style:font-name="Times New Roman" fo:font-size="13pt" fo:font-style="italic" style:text-underline-style="solid" style:text-underline-width="auto" style:text-underline-color="font-color" fo:font-weight="bold" style:font-size-asian="13pt" style:font-style-asian="italic" style:font-weight-asian="bold" style:font-name-complex="Arial" style:font-size-complex="13pt"/>
    </style:style>
    <style:style style:name="T101" style:family="text">
      <style:text-properties style:text-position="super 58%" fo:font-style="italic" style:text-underline-style="solid" style:text-underline-width="auto" style:text-underline-color="font-color" fo:font-weight="bold" style:font-style-asian="italic" style:font-weight-asian="bold" style:font-name-complex="Arial"/>
    </style:style>
    <style:style style:name="T102" style:family="text">
      <style:text-properties style:text-position="super 58%" fo:font-style="italic" style:text-underline-style="solid" style:text-underline-width="auto" style:text-underline-color="font-color" style:font-style-asian="italic" style:font-name-complex="Arial"/>
    </style:style>
    <style:style style:name="T103" style:family="text">
      <style:text-properties fo:language="zxx" fo:country="none" fo:font-style="italic" style:language-asian="zxx" style:country-asian="none" style:font-style-asian="italic" style:font-name-complex="Arial" style:language-complex="zxx" style:country-complex="none"/>
    </style:style>
    <style:style style:name="T104" style:family="text">
      <style:text-properties fo:language="zxx" fo:country="none" fo:font-style="italic" fo:font-weight="bold" style:language-asian="zxx" style:country-asian="none" style:font-style-asian="italic" style:font-weight-asian="bold" style:font-name-complex="Arial" style:language-complex="zxx" style:country-complex="none"/>
    </style:style>
    <style:style style:name="T105" style:family="text">
      <style:text-properties fo:color="#000000" style:font-name="Times New Roman" fo:font-size="13pt" fo:font-style="italic" style:text-underline-style="none" style:font-size-asian="13pt" style:font-style-asian="italic" style:font-name-complex="Arial" style:font-size-complex="13pt"/>
    </style:style>
    <style:style style:name="T106" style:family="text">
      <style:text-properties fo:font-weight="normal" style:font-weight-asian="normal" style:font-weight-complex="normal"/>
    </style:style>
    <style:style style:name="T107" style:family="text">
      <style:text-properties fo:font-weight="normal" officeooo:rsid="0018aef9" style:font-weight-asian="normal" style:font-weight-complex="normal"/>
    </style:style>
    <style:style style:name="T108" style:family="text">
      <style:text-properties fo:font-weight="normal" officeooo:rsid="002a500d" style:font-weight-asian="normal" style:font-weight-complex="normal"/>
    </style:style>
    <style:style style:name="T109" style:family="text">
      <style:text-properties fo:font-weight="normal" officeooo:rsid="0027a200" style:font-weight-asian="normal" style:font-weight-complex="normal"/>
    </style:style>
    <style:style style:name="T110" style:family="text">
      <style:text-properties fo:font-weight="normal" officeooo:rsid="0028c5a6" style:font-weight-asian="normal" style:font-weight-complex="normal"/>
    </style:style>
    <style:style style:name="T111" style:family="text">
      <style:text-properties fo:font-weight="normal" style:font-weight-asian="normal" style:font-name-complex="Arial" style:font-weight-complex="normal"/>
    </style:style>
    <style:style style:name="T112" style:family="text">
      <style:text-properties fo:font-weight="normal" officeooo:rsid="0012e3e8" style:font-weight-asian="normal" style:font-name-complex="Arial" style:font-weight-complex="normal"/>
    </style:style>
    <style:style style:name="T113" style:family="text">
      <style:text-properties fo:color="#ff3366" fo:font-style="italic" officeooo:rsid="0014d8c0" style:font-style-asian="italic" style:font-name-complex="Arial" style:font-style-complex="italic"/>
    </style:style>
    <style:style style:name="T114" style:family="text">
      <style:text-properties officeooo:rsid="001ca289"/>
    </style:style>
    <style:style style:name="T115" style:family="text">
      <style:text-properties officeooo:rsid="001de846"/>
    </style:style>
    <style:style style:name="T116" style:family="text">
      <style:text-properties officeooo:rsid="0020c172"/>
    </style:style>
    <style:style style:name="T117" style:family="text">
      <style:text-properties fo:font-variant="normal" fo:text-transform="none" fo:color="#000000" style:text-position="33% 80%" style:font-name="Times New Roman" fo:font-size="13pt" fo:letter-spacing="normal" fo:font-style="italic" style:text-underline-style="solid" style:text-underline-width="auto" style:text-underline-color="font-color" fo:font-weight="normal" style:font-size-asian="13pt" style:font-style-asian="italic" style:font-weight-asian="normal" style:font-name-complex="Arial" style:font-size-complex="13pt" style:font-style-complex="italic" style:font-weight-complex="normal"/>
    </style:style>
    <style:style style:name="T118" style:family="text">
      <style:text-properties fo:font-variant="normal" fo:text-transform="none" fo:color="#000000" style:font-name="Times New Roman" fo:font-size="13pt" fo:letter-spacing="normal" fo:font-style="italic" fo:font-weight="normal" style:font-size-asian="13pt" style:font-style-asian="italic" style:font-weight-asian="normal" style:font-name-complex="Arial" style:font-size-complex="13pt" style:font-style-complex="italic" style:font-weight-complex="normal"/>
    </style:style>
    <style:style style:name="T119" style:family="text">
      <style:text-properties fo:font-variant="normal" fo:text-transform="none" fo:color="#000000" fo:letter-spacing="normal" fo:font-style="italic" style:font-style-asian="italic" style:font-name-complex="Arial" style:font-style-complex="italic"/>
    </style:style>
    <style:style style:name="T120" style:family="text">
      <style:text-properties fo:font-variant="normal" fo:text-transform="none" fo:color="#000000" fo:letter-spacing="normal" style:font-name-complex="Arial"/>
    </style:style>
    <style:style style:name="T121" style:family="text">
      <style:text-properties officeooo:rsid="002362eb"/>
    </style:style>
    <style:style style:name="T122" style:family="text">
      <style:text-properties officeooo:rsid="0026d47b"/>
    </style:style>
    <style:style style:name="T123" style:family="text">
      <style:text-properties officeooo:rsid="0027a200"/>
    </style:style>
    <style:style style:name="T124" style:family="text">
      <style:text-properties officeooo:rsid="0028c5a6"/>
    </style:style>
    <style:style style:name="T125" style:family="text">
      <style:text-properties officeooo:rsid="002a500d"/>
    </style:style>
    <style:style style:name="T126" style:family="text">
      <style:text-properties officeooo:rsid="002bb41e"/>
    </style:style>
    <style:style style:name="T127" style:family="text">
      <style:text-properties style:text-position="33% 80%" style:text-underline-style="solid" style:text-underline-width="auto" style:text-underline-color="font-color"/>
    </style:style>
    <style:style style:name="T128" style:family="text">
      <style:text-properties style:font-name="Times New Roman" fo:font-size="13pt" style:font-name-asian="Arial" style:font-size-asian="13pt" style:font-name-complex="Arial" style:font-size-complex="13pt"/>
    </style:style>
    <style:style style:name="T129" style:family="text">
      <style:text-properties style:font-name="Times New Roman" fo:font-size="13pt" style:font-size-asian="13pt" style:font-name-complex="Arial" style:font-size-complex="13pt"/>
    </style:style>
    <style:style style:name="T130" style:family="text">
      <style:text-properties style:font-name="Times New Roman" fo:font-size="13pt" style:font-size-asian="13pt" style:font-name-complex="Arial" style:font-size-complex="13pt" style:font-weight-complex="bold"/>
    </style:style>
    <style:style style:name="T131" style:family="text">
      <style:text-properties style:font-name="Times New Roman" fo:font-size="13pt" style:font-size-asian="13pt" style:font-name-complex="Arial" style:font-size-complex="13pt" style:font-style-complex="italic"/>
    </style:style>
    <style:style style:name="T132" style:family="text">
      <style:text-properties style:font-name="Times New Roman" fo:font-size="13pt" fo:font-weight="bold" style:font-size-asian="13pt" style:font-weight-asian="bold" style:font-name-complex="Arial" style:font-size-complex="13pt"/>
    </style:style>
    <style:style style:name="T133" style:family="text">
      <style:text-properties style:font-name="Times New Roman" fo:font-size="13pt" fo:font-weight="bold" style:font-size-asian="13pt" style:font-weight-asian="bold" style:font-name-complex="Arial" style:font-size-complex="13pt" style:font-weight-complex="bold"/>
    </style:style>
    <style:style style:name="T134" style:family="text">
      <style:text-properties style:font-name="Times New Roman" fo:font-size="13pt" fo:font-style="italic" fo:font-weight="bold" style:font-size-asian="13pt" style:font-style-asian="italic" style:font-weight-asian="bold" style:font-name-complex="Arial" style:font-size-complex="13pt"/>
    </style:style>
    <style:style style:name="T135" style:family="text">
      <style:text-properties style:font-name="Times New Roman" fo:font-size="13pt" fo:font-style="italic" style:font-size-asian="13pt" style:font-style-asian="italic" style:font-name-complex="Arial" style:font-size-complex="13pt"/>
    </style:style>
    <style:style style:name="T136" style:family="text">
      <style:text-properties style:font-name="Times New Roman" fo:font-size="13pt" fo:font-style="italic" fo:font-weight="normal" style:font-size-asian="13pt" style:font-style-asian="italic" style:font-weight-asian="normal" style:font-name-complex="Arial" style:font-size-complex="13pt" style:font-weight-complex="normal"/>
    </style:style>
    <style:style style:name="T137" style:family="text">
      <style:text-properties style:font-name="Times New Roman" fo:font-size="13pt" fo:font-weight="normal" style:font-size-asian="13pt" style:font-weight-asian="normal" style:font-name-complex="Arial" style:font-size-complex="13pt" style:font-weight-complex="normal"/>
    </style:style>
    <style:style style:name="T138" style:family="text">
      <style:text-properties officeooo:rsid="00468b98"/>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65"><text:span text:style-name="T2">EXMO. SR. DR. JUIZ DE DIREITO DA ____ VARA DOS FEITOS DA FAZENDA PÚBLICA DA COMARCA DE _______.</text:span></text:p>
      <text:p text:style-name="P63"><text:tab/></text:p>
      <text:p text:style-name="P63"/>
      <text:p text:style-name="P58"/>
      <text:p text:style-name="P59"/>
      <text:p text:style-name="P73"/>
      <text:p text:style-name="P73"/>
      <text:p text:style-name="P73">OBS: <text:span text:style-name="T106">TRAMITAÇÃO PREFERENCIAL EM RAZÃO DE TUTELA DE DIREITOS DE PESSOAS COM DEFICIÊNCIA </text:span><text:span text:style-name="T107">E DE PESSOAS IDOSAS.</text:span></text:p>
      <text:p text:style-name="P62"/>
      <text:p text:style-name="P61"/>
      <text:p text:style-name="P63"/>
      <text:p text:style-name="P63"/>
      <text:p text:style-name="P64"/>
      <text:p text:style-name="P63"/>
      <text:p text:style-name="P138"><text:span text:style-name="T2">O MINISTÉRIO PÚBLICO DO ESTADO DO PIAUÍ</text:span><text:span text:style-name="T18">, por se(ua) Promotor(a) de Justiça </text:span><text:span text:style-name="T80">in fine</text:span><text:span text:style-name="T18"> assinado(a), vem perante V. Exa., com fulcro nos artigos 1º, inciso III; 3º, inciso I, 5º, 6º, </text:span><text:span text:style-name="T81">caput,12</text:span><text:span text:style-name="T18">7, </text:span><text:span text:style-name="T81">“caput”</text:span><text:span text:style-name="T18">, 129, incisos II e III, da </text:span><text:span text:style-name="T111">Constituição Federal; 25, inciso IV, alínea “a”, da Lei n.º 8625/93 (Lei Orgânica Nacional do Ministério Público); 2º, inciso III, “d” , 3º e 5º da Lei n.º 7.347/85; 36, IV, <text:s/>alínea “c” da Lei Complementar nº 12/93 (Lei Orgânica Estadual do Ministério Público); Lei nº 10.098/2000, Decreto 5.296/2004, Lei nº 13.146/2015 e Convenção da ONU Sobre Direitos da Pessoa com Deficiência; arts. <text:s/>294 e segs. e 497, do Código de Processo Civil, propor a presente </text:span></text:p>
      <text:p text:style-name="P143"/>
      <text:p text:style-name="P63"/>
      <text:p text:style-name="P72"><text:span text:style-name="T93">AÇÃO CIVIL </text:span><text:span text:style-name="T92">PÚBLICA</text:span></text:p>
      <text:p text:style-name="P71"><text:span text:style-name="T95"><text:s/></text:span>COM PRECEITO COMINATÓRIO DE FAZER</text:p>
      <text:p text:style-name="P72"><text:span text:style-name="T94"><text:s/></text:span><text:span text:style-name="T92">C/C</text:span><text:span text:style-name="T93"> ANTECIPAÇÃO DE TUTELA</text:span></text:p>
      <text:p text:style-name="P63"/>
      <text:p text:style-name="P65"><text:span text:style-name="T18"/></text:p>
      <text:p text:style-name="P65"><text:span text:style-name="T18"/></text:p>
      <text:p text:style-name="P65"><text:span text:style-name="T18"/></text:p>
      <text:p text:style-name="P65"><text:soft-page-break/><text:span text:style-name="T18">Contra </text:span><text:span text:style-name="T2">o MUNICÍPIO DE ______-PI</text:span><text:span text:style-name="T3">,</text:span><text:span text:style-name="T40"> </text:span><text:span text:style-name="T78">CNPJ n.</text:span><text:span text:style-name="T41"> ________________, </text:span><text:span text:style-name="T75">pessoa jurídica de direito público interno,</text:span><text:span text:style-name="T111"> com endereço na Rua ___________, representado pelo Prefeito Municipal,</text:span><text:span text:style-name="T18"> pelas razões de fato e de direito a seguir deduzidas:</text:span></text:p>
      <text:p text:style-name="P63"/>
      <text:p text:style-name="P68"/>
      <text:p text:style-name="P68">I – DOS FATOS</text:p>
      <text:p text:style-name="P23"/>
      <text:p text:style-name="P74"><text:span text:style-name="T18">Ante a flagrante falta de acessibilidade nas edificações de uso público e de uso coletivo existentes no Município de ______, foi instaurado nesta Promotoria de Justiça, o </text:span><text:span text:style-name="T21">Inquérito Civil</text:span><text:span text:style-name="T3"> </text:span><text:span text:style-name="T112">n</text:span><text:span text:style-name="T3">° _____,</text:span><text:span text:style-name="T18"> visando </text:span><text:span text:style-name="T29">a </text:span><text:span text:style-name="T18">assegurar às pessoas com deficiência a acessibilidade em todos os Órgãos Públicos Municipais </text:span><text:span text:style-name="T21">e locais de uso coletivo desta urbe</text:span><text:span text:style-name="T18">.</text:span></text:p>
      <text:p text:style-name="P75">Na instrução do procedimento, foi constatado que <text:span text:style-name="T114">os órgãos públicos municipais não garantem acessibilidade arquitetônica </text:span><text:span text:style-name="T115">(conforme laudos de vistorias técnicas realizadas)</text:span><text:span text:style-name="T114">, tampouco o município cumpre suas obrigações na fiscalização dos locais de uso coletivo quanto à oferta de acessibilidade</text:span>.</text:p>
      <text:p text:style-name="P74"><text:span text:style-name="T18">Assim, por todo o exposto, não restou alternativa a este Órgão Ministerial, senão recorrer ao Poder Judiciário para garantir a efetivação dos direitos inerentes à acessibilidade nos Prédios Públicos Municipais </text:span><text:span text:style-name="T21">e nos locais de uso coletivo</text:span><text:span text:style-name="T18">, uma vez que as razões apresentadas pelo Município de _____ se mostram protelatórias e incoerentes com a garantia de prioridade de que gozam os direitos inerentes à pessoa com deficiência. </text:span><text:span text:style-name="T113">(Ou uma vez que o Município de … se recusou a firmar termo de ajustamento de conduta no bojo do inquérito civil instaurado).</text:span></text:p>
      <text:p text:style-name="P25"/>
      <text:p text:style-name="P23"/>
      <text:p text:style-name="P24"/>
      <text:p text:style-name="P70">II – DO CABIMENTO DA AÇÃO CIVIL PÚBLICA </text:p>
      <text:p text:style-name="P70"/>
      <text:p text:style-name="P1">No que tange à Ação Civil Pública, a Lei n. 7.347, de 24 de julho de 1985, estabelece no art. 1º:</text:p>
      <text:p text:style-name="P3"/>
      <text:p text:style-name="P4">Art. 1º. Regem-se pelas disposições desta Lei, sem prejuízo da ação popular, as ações de responsabilidade por danos morais e patrimoniais causados:</text:p>
      <text:p text:style-name="P79"/>
      <text:p text:style-name="P79">I – ao meio ambiente;</text:p>
      <text:p text:style-name="P79"><text:soft-page-break/>II – ao consumidor;</text:p>
      <text:p text:style-name="P79">III – a bens e direitos de valor artístico, estético, histórico, turístico e paisagístico;</text:p>
      <text:p text:style-name="P81">IV – a qualquer outro interesse difuso ou coletivo;</text:p>
      <text:p text:style-name="P79">V – por infração da ordem econômica e da economia popular;</text:p>
      <text:p text:style-name="P83"><text:span text:style-name="T81">VI – à ordem urbanística. </text:span><text:span text:style-name="T22">(original sem grifos).</text:span></text:p>
      <text:p text:style-name="P79"/>
      <text:p text:style-name="P2">No art. 21, a mesma lei prescreve:</text:p>
      <text:p text:style-name="P63"/>
      <text:p text:style-name="P5">Art. 21. Aplicam-se à defesa dos direitos e interesses difusos, coletivos e individuais, no que for cabível, os dispositivos do título III da Lei que instituiu o Código de Defesa do Consumidor.</text:p>
      <text:p text:style-name="P6"/>
      <text:p text:style-name="P7">Do título III do Código de Defesa do Consumidor, merece menção, neste passo, o art. 81, parágrafo único, que dispõe:</text:p>
      <text:p text:style-name="P8"/>
      <text:p text:style-name="P9"><text:span text:style-name="T96"><text:s/></text:span><text:span text:style-name="T111">Art. 81. ...</text:span></text:p>
      <text:p text:style-name="P10"/>
      <text:p text:style-name="P11"><text:span text:style-name="T18">Parágrafo único</text:span><text:span text:style-name="T18">. A defesa coletiva será exercida quando se tratar de:</text:span></text:p>
      <text:p text:style-name="P10"/>
      <text:p text:style-name="P11"><text:span text:style-name="T18">I – </text:span><text:span text:style-name="T18">interesses ou direitos difusos, assim entendidos, para efeitos deste Código, os transindividuais, de natureza indivisível, de que sejam titulares pessoas indeterminadas e ligadas por circunstâncias de fato;</text:span></text:p>
      <text:p text:style-name="P11"><text:span text:style-name="T18">II –</text:span><text:span text:style-name="T18"> interesses ou direitos coletivos, assim entendidos, para efeitos deste Código, os transindividuais de natureza indivisível de que seja titular grupo, categoria ou classe de pessoas ligadas entre si ou com a parte contrária por uma relação jurídica base;</text:span></text:p>
      <text:p text:style-name="P11"><text:span text:style-name="T18">III –</text:span><text:span text:style-name="T18"> interesses ou direitos individuais homogêneos, assim entendidos os decorrentes de origem comum;</text:span></text:p>
      <text:p text:style-name="P89"/>
      <text:p text:style-name="P98"><text:span text:style-name="T20">I</text:span><text:span text:style-name="T19">nteresses difusos, portanto, devem ser entendidos como os transindividuais (que ultrapassam a individualidade de uma única pessoa), de natureza indivisível (demandam uma solução para a coletividade), de sujeitos indeterminados (tamanho é o seu alcance, sendo impossível identificar todos aqueles que estão sendo lesados ou estão na iminência de serem) e onde está ausente uma relação jurídica entre tais sujeitos.</text:span></text:p>
      <text:p text:style-name="P101"/>
      <text:p text:style-name="P98"><text:span text:style-name="T18"/></text:p>
      <text:p text:style-name="P98"><text:soft-page-break/><text:span text:style-name="T18"/></text:p>
      <text:p text:style-name="P98"><text:span text:style-name="T18">Firmado que se defende nesta ação direitos difusos das pessoas com deficiência de ______-PI, é, pois, cabível a presente ação civil pública com obrigação de fazer, <text:s/>a teor do art. 3º da Lei nº 7.347/85:</text:span></text:p>
      <text:p text:style-name="P12"/>
      <text:p text:style-name="P9"><text:span text:style-name="T2">Art. 3º.</text:span><text:span text:style-name="T18"> A ação civil pública poderá ter por objeto a condenação em dinheiro ou o cumprimento de obrigação de fazer ou não fazer.</text:span></text:p>
      <text:p text:style-name="P63"/>
      <text:p text:style-name="P105">No caso vertente, há omissão do Poder Público Municipal, sendo juridicamente possível o manejo da tutela jurisdicional coletiva para compeli-lo a concretizar o dever que lhe é imposto pela lei. É fato que a condenação de um ente estatal em obrigação de fazer encontra limites no princípio da independência dos poderes, isto é, o Poder Judiciário não poderá obrigar a Administração Pública a praticar atos discricionários, que dependem de um juízo de oportunidade e conveniência exclusivo do administrador. </text:p>
      <text:p text:style-name="P105"/>
      <text:p text:style-name="P106"><text:span text:style-name="T18">O caso em comento, porém, não versa sobre ato discricionário da Administração Pública Municipal, mas sim acerca de ATO VINCULADO, que deve ser praticado pelo Poder Público por força da lei e da Constituiç</text:span><text:span text:style-name="T30">ão</text:span><text:span text:style-name="T18"> Federal.</text:span></text:p>
      <text:p text:style-name="P105"/>
      <text:p text:style-name="P105">Assim, a propositura da Ação Civil Pública contra a Fazenda Pública Municipal visando ao cumprimento de obrigação de fazer é admissível, desde que não seja invadida a competência do Poder Executivo para escolher suas prioridades de atuação, segundo critérios políticos que compõem o mérito administrativo.</text:p>
      <text:p text:style-name="P105"/>
      <text:p text:style-name="P105">Nesse sentido é a lição de HUGO NIGRO MAZZILI:</text:p>
      <text:p text:style-name="P105"/>
      <text:p text:style-name="P13"><text:span text:style-name="T128">“</text:span><text:span text:style-name="T129">Nada impede, pois, que se proponha ação civil pública contra o Estado, com pedido consistente em obrigação de fazer. (...) </text:span><text:span text:style-name="T132">Não se pode afastar do exame do Judiciário o pedido em ação civil pública que vise a compelir o administrador a </text:span><text:span text:style-name="T129">dar vagas a crianças nas escolas ou a investir no ensino, a assegurar condições condignas e suficientes para o cumprimento das penas dos sentenciados, a propiciar atendimento adequado nos postos públicos de saúde, </text:span><text:span text:style-name="T130">a </text:span><text:span text:style-name="T133">assegurar condições de</text:span><text:span text:style-name="T129"> saneamento ou </text:span><text:span text:style-name="T133">segurança no Município ou </text:span></text:p>
      <text:p text:style-name="P13"><text:span text:style-name="T133"/></text:p>
      <text:p text:style-name="P13"><text:span text:style-name="T133"/></text:p>
      <text:p text:style-name="P13"><text:span text:style-name="T133"/></text:p>
      <text:p text:style-name="P13"><text:soft-page-break/><text:span text:style-name="T133"/></text:p>
      <text:p text:style-name="P13"><text:span text:style-name="T133">no Estado etc.</text:span><text:span text:style-name="T129"> O que não se há de admitir, porém, é o uso da ação civil pública ou coletiva para administrar em lugar do governante.” </text:span><text:span text:style-name="Caracteres_20_de_20_Nota_20_de_20_Rodapé"><text:span text:style-name="T131"><text:note text:id="ftn1" text:note-class="footnote"><text:note-citation>1</text:note-citation><text:note-body><text:p text:style-name="P17"><text:s/>A defesa dos interesses difusos em juízo: meio ambiente, consumidor e outros interesses difusos e coletivos. 14ª ed., São Paulo: Saraiva, 2002, p. 132-133. </text:p></text:note-body></text:note></text:span></text:span><text:span text:style-name="T131"> </text:span></text:p>
      <text:p text:style-name="P14"/>
      <text:p text:style-name="P15">Vejamos ainda, recente julgado do TJ/PI:</text:p>
      <text:p text:style-name="P16"/>
      <text:p text:style-name="P112">AGRAVO DE INSTRUMENTO. <text:span text:style-name="T4">CONSTITUCIONAL. LEGITIMIDADE DO MINISTÉRIO PÚBLICO. AÇÃO CIVIL PÚBLICA.IMPLEMENTAÇÃO DE POLÍTICAS PÚBLICAS. POSSIBILIDADE. VIOLAÇÃO DO PRINCÍPIO DA SEPARAÇÃO DOS PODERES. NÃO OCORRÊNCIA.</text:span> PARCIAL PROVIMENTO.</text:p>
      <text:p text:style-name="P112">1. Se o Poder Público é o responsável pelo dano, diante de sua conduta omissiva na prestação de serviço de relevância pública, necessário à garantia da dignidade da pessoa humana, cabe ao Ministério Público zelar pelo efetivo respeito dos Poderes Públicos e dos serviços de relevância pública aos direitos assegurados na Constituição Federal, promovendo as medidas necessárias para sua garantia.</text:p>
      <text:p text:style-name="P112">2. Deste modo, eventual decisão judicial versando sobre as questões ora tratadas não importa em intromissão na seara do mérito administrativo ou ofensa ao princípio constitucional da Separação dos Poderes.</text:p>
      <text:p text:style-name="P112">3. A alegação de falta de recursos financeiros, normalmente destituída de comprovação objetiva, não é hábil a afastar o dever constitucional imposto ao ente público de prestar serviço de relevância pública.</text:p>
      <text:p text:style-name="P115"><text:span text:style-name="T79">4. A competência dos municípios para a prestação dos serviços de iluminação pública é incontroversa, pois que decorrente do próprio interesse local estruturante de suas competências constitucionais de natureza administrativa, de onde se depreende que a municipalidade deve atender às necessidades dos munícipes, organizando e prestando serviços públicos de interesses locais, dentre eles a iluminação pública. Nesse ponto, registra-se que o STJ, em reiteradas decisões, afirma a legalidade da cobrança das contribuições para o custeio de iluminação pública, nos termos do art. 149-A do texto constitucional, o que possui particular relevância.</text:span></text:p>
      <text:p text:style-name="P112">5. Os entes regulamentadores exercem suas competências e atribuições constitucionais, de forma que a constituição também atribuiu aos municípios suas competências, das quais não se podem eximir, dentre elas a prestação do <text:soft-page-break/>serviço de iluminação pública. Portanto, não há que falar em violação à autonomia municipal, posto que a Constituição Federal, numa via de mão dupla, atribui ao ente regulador a competência para a regulação do setor econômico regulado, e ao município o dever da prestação do serviço de iluminação pública. Portanto, a transferência do ativo imobilizado por determinado pelo órgão regulador às concessionárias, com incorporação do ativo citado ao patrimônio municipal, não se mostra como intervenção draconiana na autonomia do ente federativo mínimo, senão na macroregulação do setor econômico pela Agência Nacional de Àguas e Energia Elétrica.</text:p>
      <text:p text:style-name="P112">6. No caso em apreço a decisão do Juiz de piso determinou a instalação de postes de energia elétrica para iluminação pública nos logradouros desta cidade que não possuem tal iluminação, bem como nos Assentamentos de Lagoa do Barbosa e de Água Limpa II, no prazo máximo de 60 dias.</text:p>
      <text:p text:style-name="P115"><text:span text:style-name="T79">7. Por todo o exposto, conheço do presente recurso e dou-lhe parcial provimento, para aumentar o prazo de realização das obras de 60 dias para 6 (seis) meses, mantendo a decisão nos seus demais termos.(TJ/PI-publicada no DJE de 17/02/2016)</text:span> </text:p>
      <text:p text:style-name="P116"/>
      <text:p text:style-name="P117">Cabível, pois a propositura da presente ação.</text:p>
      <text:p text:style-name="P121"/>
      <text:p text:style-name="P68">III – DA LEGITIMIDADE ATIVA DO MINISTÉRIO PÚBLICO</text:p>
      <text:p text:style-name="P60"/>
      <text:p text:style-name="P128">O artigo 127 da Carta Política atribuiu ao Ministério Público a função de promover ação civil pública para a proteção de interesses difusos e coletivos, como um dos instrumentos ensejadores da consecução das finalidades institucionais, conforme determina a Constituição Federal:</text:p>
      <text:p text:style-name="P128"/>
      <text:p text:style-name="P90"><text:span text:style-name="T51">Art. 127. O Ministério Público</text:span><text:span text:style-name="T51"> é instituição permanente, essencial à função jurisdicional do Estado,</text:span><text:span text:style-name="T51"> incumbindo-lhe a defesa </text:span><text:span text:style-name="T51">da ordem jurídica, do regime democrático e</text:span><text:span text:style-name="T51"> dos interesses sociais e individuais indisponíveis.</text:span></text:p>
      <text:p text:style-name="P69"/>
      <text:p text:style-name="P117">Nossa Lei Maior, no art. 129, III, incumbiu ao Ministério Público a promoção do inquérito civil e da ação civil pública para proteção do patrimônio público e social, do meio ambiente e de outros interesses difusos e coletivos: </text:p>
      <text:p text:style-name="P117"/>
      <text:p text:style-name="P27"><text:span text:style-name="T80">Art.129.</text:span><text:bookmark text:name="caput_"/><text:span text:style-name="T80"> São funções institucionais do Ministério Público:</text:span></text:p>
      <text:p text:style-name="P26"><text:soft-page-break/></text:p>
      <text:p text:style-name="P27"><text:span text:style-name="T80">...III- promover o inquérito civil e a ação civil pública, para a proteção do patrimônio público e social, do meio ambiente e de outros interesses difusos e coletivos;</text:span></text:p>
      <text:p text:style-name="P28"/>
      <text:p text:style-name="P63"/>
      <text:p text:style-name="P157">Não obstante a disposição constitucional acima mencionada, a legitimidade do Ministério Público para a propositura da ação civil pública já se encontrava estampada no art. 5º da Lei Federal nº 7.347/85, que introduziu em nosso ordenamento jurídico a ação civil pública para a proteção dos chamados interesses difusos e coletivos:</text:p>
      <text:p text:style-name="P29"/>
      <text:p text:style-name="P32"><text:span text:style-name="T80">Art. 5</text:span><text:span text:style-name="T97">o</text:span><text:span text:style-name="T80"> </text:span><text:span text:style-name="T80">Têm legitimidade para propor a ação principal e a ação cautelar:</text:span></text:p>
      <text:p text:style-name="P32"><text:span text:style-name="T80">I - o Ministério Público</text:span><text:span text:style-name="T80">;...</text:span></text:p>
      <text:p text:style-name="P85"/>
      <text:p text:style-name="P149">A Lei Orgânica Nacional do Ministério Público (Lei nº 8.625/93), por outro lado, atribuiu ao Ministério Público a função de promover a ação civil pública destinada à proteção, prevenção e reparação dos danos causados a interesses difusos, coletivos e individuais indisponíveis e homogêneos.</text:p>
      <text:p text:style-name="P148"/>
      <text:p text:style-name="P149">O artigo 3º da Lei nº 7.853/89, por seu turno, cuidando especificamente da proteção dos interesses coletivos ou difusos das pessoas com deficiência, confere ao Ministério Público a titularidade da ação civil pública para referida tutela.</text:p>
      <text:p text:style-name="P150"/>
      <text:p text:style-name="P139"><text:span text:style-name="T58">Assim, na medida em que se discute na presente ação matéria que interessa às pessoas com deficiência e aos idosos, com o objetivo de garantir o direito à acessibilidade em todos os Órgãos Públicos </text:span><text:span text:style-name="T59">Municipais e aos locais de uso coletivo</text:span><text:span text:style-name="T58"> do Município de ______-PI, inegável a legitimidade do Ministério Público.</text:span></text:p>
      <text:p text:style-name="P140"/>
      <text:p text:style-name="P140">No que pertine aos direitos individuais homogêneos, a legitimação do Ministério Público exsurge, ainda, dos arts. 91 e 92 do Código de Defesa do Consumidor, aplicáveis à presente ação por força do art. 21 da Lei n. 7.347/85, já transcrito.</text:p>
      <text:p text:style-name="P144"><text:s text:c="61"/></text:p>
      <text:p text:style-name="P138"><text:span text:style-name="T18">Na esfera Estadual, a Lei Complementar nº 12/93 (Lei Orgânica Estadual do Ministério Público), em seu art. 36, IV, alínea “c”, estabelece como competência do </text:span><text:span text:style-name="T81">“Parquet”</text:span><text:span text:style-name="T18"> promover o inquérito civil e a ação civil pública para a proteção dos interesses individuais indisponíveis, difusos e coletivos, relativos à pessoa com deficiência e ao idoso</text:span><text:span text:style-name="T81">:</text:span></text:p>
      <text:p text:style-name="P140"><text:soft-page-break/></text:p>
      <text:p text:style-name="P31"><text:span text:style-name="T81">Art. 36 - Além das funções previstas na Constituição Federal, Constituição Estadual, nesta e noutras leis, compete ainda ao Ministério Público: </text:span></text:p>
      <text:p text:style-name="P31"><text:span text:style-name="T81">...</text:span></text:p>
      <text:p text:style-name="P31"><text:span text:style-name="T81">IV – </text:span><text:span text:style-name="T81">promover o inquérito civil e a ação civil pública para</text:span><text:span text:style-name="T81">: </text:span></text:p>
      <text:p text:style-name="P30">...</text:p>
      <text:p text:style-name="P31"><text:span text:style-name="T81">c) a proteção dos interesses individuais indisponíveis, difusos e coletivos, relativos às comunidades indígenas, à família, à criança, ao adolescente, ao idoso, aos deficientes físicos, às minorias étnicas e ao consumidor;</text:span></text:p>
      <text:p text:style-name="P134"/>
      <text:p text:style-name="P118"><text:span text:style-name="T18">Conclui-se, então, que tanto a nossa Carta Magna quanto a vasta legislação ordinária acima referida dão pleno e absoluto respaldo à legitimidade do Ministério Público para a defesa de interesses difusos, coletivos e individuais homogêneos da pessoa idosa e da pessoa com deficiência, o que ora se efetiva.</text:span></text:p>
      <text:p text:style-name="P128"/>
      <text:p text:style-name="P128">Portanto, o Ministério Público tem a função institucional de zelar pelos serviços de relevância pública, adotando as medidas necessárias para sua efetiva prestação e por sua qualidade, inclusive em face de omissão do Poder Público.</text:p>
      <text:p text:style-name="P117"/>
      <text:p text:style-name="P63"/>
      <text:p text:style-name="P68">IV – DA LEGITIMIDADE PASSIVA DO RÉU</text:p>
      <text:p text:style-name="P63"/>
      <text:p text:style-name="P138"><text:span text:style-name="T18">Os efeitos da presente ação, julgada procedente, serão suportados pelo Município de _____, que, efetivamente, é o responsável pela promoção da acessibilidade em seus Órgãos, </text:span><text:span text:style-name="T23">bem como pela fiscalização dos locais de uso coletivo no que se refere à acessibilidade, </text:span><text:span text:style-name="T24">como adiante se vê.</text:span></text:p>
      <text:p text:style-name="P140"/>
      <text:p text:style-name="P138"><text:span text:style-name="T18">Legítimo, pois, a responder a presente ação, o Município de _____. <text:s/></text:span></text:p>
      <text:p text:style-name="P145"/>
      <text:p text:style-name="P69"/>
      <text:p text:style-name="P68">V – D<text:span text:style-name="T138">O MÉRITO</text:span> </text:p>
      <text:p text:style-name="P60"/>
      <text:p text:style-name="P141"><text:span text:style-name="T58">O </text:span><text:span text:style-name="T67">PRINCÍPIO DA DIGNIDADE DA PESSOA HUMANA</text:span><text:span text:style-name="T58">, insculpido no </text:span><text:span text:style-name="T67">artigo 1º, inciso III, da Constituição Federal, </text:span><text:span text:style-name="T58">norteia o modo de ser da República Federativa do Brasil, mormente quando determina </text:span><text:span text:style-name="T67">atenção especial </text:span><text:span text:style-name="T67">à criança, ao adolescente,</text:span><text:span text:style-name="T67"> às pessoas com deficiência e ao idoso</text:span><text:span text:style-name="T58">, sem discriminação de idade (</text:span><text:span text:style-name="T67">artigo 3º, inciso IV, da Constituição Federal</text:span><text:span text:style-name="T58">), dentre outros traços norteadores.</text:span></text:p>
      <text:p text:style-name="P146"><text:soft-page-break/></text:p>
      <text:p text:style-name="P141"><text:span text:style-name="T58">Tal princípio norteia a pretensão popular de construção de uma sociedade justa, livre, solidária (</text:span><text:span text:style-name="T67">artigo 3º, inciso I, Constituição Federal</text:span><text:span text:style-name="T58">), igualitária e digna. É um dos fundamentos supremos, constituidores, sobre os quais desejamos erigir uma civilização.</text:span></text:p>
      <text:p text:style-name="P146"/>
      <text:p text:style-name="P142"><text:span text:style-name="T58">Mais uma vez lembramos que o PRINCÍPIO DA DIGNIDADE DA PESSOA HUMANA foi objeto de preocupação do legislador constituinte, com vistas a </text:span><text:span text:style-name="T52">“construir uma sociedade livre justa e solidária” </text:span><text:span text:style-name="T58">(artigo 3º, I), bem assim a </text:span><text:span text:style-name="T52">“erradicar a pobreza e a marginalidade e reduzir as desigualdades sociais e regionais” </text:span><text:span text:style-name="T58">(artigo 3º, III). Cuidou, ainda, de garantir a ISONOMIA entre as pessoas e de propiciar o desenvolvimento </text:span><text:span text:style-name="T67">digno e autônomo </text:span><text:span text:style-name="T58">das pessoas com deficiência.</text:span></text:p>
      <text:p text:style-name="P147"/>
      <text:p text:style-name="P146">Não é por outro motivo que a Constituição Federal garante o DIREITO À ACESSIBILIDADE quando prescreve:</text:p>
      <text:p text:style-name="P146"/>
      <text:p text:style-name="P135"><text:span text:style-name="T52">Art. 227, § 2º. A lei disporá sobre normas de construção dos logradouros </text:span><text:span text:style-name="T67">e dos edifícios de uso público </text:span><text:span text:style-name="T52">e de fabricação de veículos de transporte coletivo, a fim de garantir acesso adequado às pessoas</text:span><text:span text:style-name="T67"> </text:span><text:span text:style-name="T52">portadoras de deficiência.</text:span></text:p>
      <text:p text:style-name="P135"><text:span text:style-name="T52">...</text:span></text:p>
      <text:p text:style-name="P135"><text:span text:style-name="T52">Art. 244. A lei disporá sobre a adaptação dos logradouros, </text:span><text:span text:style-name="T67">dos edifícios de uso público </text:span><text:span text:style-name="T52">e dos veículos de transporte coletivo atualmente existentes a fim de garantir acesso adequado às pessoas portadoras de deficiência, conforme o disposto no art. 227, § 2º.</text:span></text:p>
      <text:p text:style-name="P137"/>
      <text:p text:style-name="P77"><text:span text:style-name="T58">Assim, o legislador constituinte, consagrando o princípio da isonomia, estabeleceu que a legislação infraconstitucional deve promover a remoção de toda e qualquer barreira arquitetônica que porventura possa impedir, ou mesmo dificultar, o acesso de pessoas com deficiência, das pessoas com dificuldades de locomoção e das pessoas idosas aos prédios, logradouros, e veículos públicos </text:span><text:span text:style-name="T65">e privados de uso coletivo</text:span><text:span text:style-name="T58">, a fim de que possam exercer plenamente os seus direitos de cidadãos.</text:span></text:p>
      <text:p text:style-name="P78"/>
      <text:p text:style-name="P76"><text:span text:style-name="T90"><text:s/></text:span>No mesmo sentido, cumpre destacar que a partir da ratificação da Convenção da ONU sobre os Direitos das Pessoas com Deficiência, internalizada no Brasil com status de Emenda Constitucional, o impedimento à acessibilidade é considerado ato de discriminação, que por sua vez, <text:span text:style-name="T79">significa qualquer diferenciação, exclusão ou restrição </text:span><text:soft-page-break/><text:span text:style-name="T79">baseada em deficiência, com o propósito ou efeito de impedir ou impossibilitar o reconhecimento, o desfrute ou o exercício, em igualdade de oportunidades com as demais pessoas, de todos os direitos humanos e liberdades fundamentais nas esferas política, econômica, social, cultural, civil ou qualquer outra, abrangendo todas as formas de discriminação, inclusive a recusa de adaptação razoável”.</text:span></text:p>
      <text:p text:style-name="P78"/>
      <text:p text:style-name="P77"><text:span text:style-name="T58">A legislação infraconstitucional buscou, então, garantir a acessibilidade a todos </text:span><text:span text:style-name="T67">os locais de uso público </text:span><text:span text:style-name="T67">e de uso coletivo(privado)</text:span><text:span text:style-name="T58">, sem nenhum tipo de restrição.</text:span></text:p>
      <text:p text:style-name="P78"/>
      <text:p text:style-name="P77"><text:span text:style-name="T58">Primeiramente, a </text:span><text:span text:style-name="T67">Lei nº 7.853, de 24 de outubro de 1989</text:span><text:span text:style-name="T58">, <text:s/>veio garantir o </text:span><text:span text:style-name="T53">"pleno exercício dos direitos individuais e sociais das pessoas com deficiência e a sua efetiva integração social"</text:span><text:span text:style-name="T58">. Com base nos valores básicos da igualdade de tratamento e oportunidade, da justiça social, do respeito à</text:span><text:span text:style-name="T70"> </text:span><text:span text:style-name="T58">dignidade da pessoa humana e do bem estar, essa lei determinou ao Poder Público, em atenção às pessoas com deficiência, a obrigatoriedade de adotar medidas efetivas de execução das normas que garantam a</text:span><text:span text:style-name="T70"> </text:span><text:span text:style-name="T58">funcionalidade das edificações e vias públicas </text:span><text:span text:style-name="T60">(art. 2º, V)</text:span><text:span text:style-name="T58">.</text:span></text:p>
      <text:p text:style-name="P78"/>
      <text:p text:style-name="P78"><text:span text:style-name="T116">A</text:span> Lei Federal nº 10.098, de 19 de dezembro de 2000, regulamentada pelo Decreto Federal nº 5.296, de 2 de dezembro de 2004, estabelece normas gerais e critérios básicos para a promoção da acessibilidade, especialmente nos prédios públicos <text:span text:style-name="T116">e privados de uso coletivo</text:span>. Vejamos:</text:p>
      <text:p text:style-name="P35"><text:span text:style-name="T54"/></text:p>
      <text:p text:style-name="P36"><text:span text:style-name="T55">Art .11.</text:span><text:span text:style-name="T89"> A construção, ampliação ou reforma de edifícios públicos ou privados destinados ao uso coletivo deverão ser executadas de modo que sejam ou se tornem acessíveis às pessoas portadoras de deficiência ou com mobilidade reduzida.</text:span></text:p>
      <text:p text:style-name="P87"><text:span text:style-name="T89">Parágrafo único.</text:span><text:span text:style-name="T80"> Para os fins do disposto neste artigo, </text:span><text:span text:style-name="T89">na construção, ampliação ou reforma de edifícios públicos ou privados destinados ao uso coletivo deverão ser observados, pelo menos, os seguintes requisitos de acessibilidade:</text:span></text:p>
      <text:p text:style-name="P88">I – nas áreas externas ou internas da edificação, destinadas a garagem e a estacionamento de uso público, deverão ser reservadas vagas próximas dos acessos de circulação de pedestres, devidamente sinalizadas, para veículos que transportem pessoas portadoras de deficiência com dificuldade de locomoção permanente;</text:p>
      <text:p text:style-name="P88"><text:soft-page-break/>II – pelo menos um dos acessos ao interior da edificação deverá estar livre de barreiras arquitetônicas e de obstáculos que impeçam ou dificultem a acessibilidade de pessoa portadora de deficiência ou com mobilidade reduzida;</text:p>
      <text:p text:style-name="P88">III – pelo menos um dos itinerários que comuniquem horizontal e verticalmente todas as dependências e serviços do edifício, entre si e com o exterior, deverá cumprir os requisitos de acessibilidade de que trata esta Lei; e</text:p>
      <text:p text:style-name="P87"><text:span text:style-name="T80">IV – os edifícios deverão dispor, pelo menos, de um banheiro acessível, distribuindo-se seus equipamentos e acessórios de maneira que possam ser utilizados por pessoa portadora de deficiência ou com mobilidade reduzida.</text:span></text:p>
      <text:p text:style-name="P59"/>
      <text:p text:style-name="P123"><text:span text:style-name="T67">O</text:span><text:span text:style-name="T67"> Decreto Federal nº 5.296, de 02/12/2004</text:span><text:span text:style-name="T67"> (conhecido como Decreto da Acessibilidade), que regulamentou as leis 10.048/2000 e 10.098/2000, trata da acessibilidade nas edificações de uso público </text:span><text:span text:style-name="T69">e privadas de uso coletivo </text:span><text:span text:style-name="T67">da seguinte forma :</text:span></text:p>
      <text:p text:style-name="P93"><text:span text:style-name="T120"/></text:p>
      <text:p text:style-name="P93"><text:span text:style-name="T120">Art. 10. A concepção e a implantação dos projetos arquitetônicos e urbanísticos devem atender aos princípios do desenho universal, tendo como referências básicas as normas técnicas de acessibilidade da ABNT, a legislação específica e as regras contidas neste Decreto.</text:span><text:span text:style-name="T18"> </text:span></text:p>
      <text:p text:style-name="P93"><text:span text:style-name="T18">...</text:span></text:p>
      <text:p text:style-name="P94"><text:span text:style-name="T120">Art.11. A construção, reforma ou ampliação de edificações de uso público ou coletivo, ou a mudança de destinação para estes tipos de edificação, deverão ser executadas de modo que sejam ou se tornem acessíveis à pessoa portadora de deficiência ou com mobilidade reduzida.</text:span></text:p>
      <text:p text:style-name="P52"><text:span text:style-name="T118"/></text:p>
      <text:p text:style-name="P52"><text:span text:style-name="T118">Art. 13. Orientam-se, no que couber, pelas regras previstas nas normas técnicas brasileiras de acessibilidade, na legislação específica, observado o disposto na </text:span><text:a xlink:type="simple" xlink:href="http://www.planalto.gov.br/ccivil_03/LEIS/LEIS_2001/L10257.htm">Lei n</text:a><text:a xlink:type="simple" xlink:href="http://www.planalto.gov.br/ccivil_03/LEIS/LEIS_2001/L10257.htm"><text:span text:style-name="T117">o </text:span></text:a><text:a xlink:type="simple" xlink:href="http://www.planalto.gov.br/ccivil_03/LEIS/LEIS_2001/L10257.htm"><text:span text:style-name="T118">10.257, de 10 de julho de 2001</text:span></text:a><text:span text:style-name="T118">, e neste Decreto:</text:span></text:p>
      <text:p text:style-name="P53"/>
      <text:p text:style-name="P53">I - os Planos Diretores Municipais e Planos Diretores de Transporte e Trânsito elaborados ou atualizados a partir da publicação deste Decreto;</text:p>
      <text:p text:style-name="P53">II - o Código de Obras, Código de Postura, a Lei de Uso e Ocupação do Solo e a Lei do Sistema Viário;</text:p>
      <text:p text:style-name="P53">III - os estudos prévios de impacto de vizinhança;</text:p>
      <text:p text:style-name="P53"><text:soft-page-break/>IV - as atividades de fiscalização e a imposição de sanções, incluindo a vigilância sanitária e ambiental; e</text:p>
      <text:p text:style-name="P53">V - a previsão orçamentária e os mecanismos tributários e financeiros utilizados em caráter compensatório ou de incentivo.</text:p>
      <text:p text:style-name="P53"/>
      <text:p text:style-name="P53">§ 1<text:span text:style-name="T127">o</text:span> Para concessão de alvará de funcionamento ou sua renovação para qualquer atividade, devem ser observadas e certificadas as regras de acessibilidade previstas neste Decreto e nas normas técnicas de acessibilidade da ABNT.</text:p>
      <text:p text:style-name="P53"/>
      <text:p text:style-name="P53">§ 2<text:span text:style-name="T99">o</text:span> Para emissão de carta de "habite-se" ou habilitação equivalente e para sua renovação, quando esta tiver sido emitida anteriormente às exigências de acessibilidade contidas na legislação específica, devem ser observadas e certificadas as regras de acessibilidade previstas neste Decreto e nas normas técnicas de acessibilidade da ABNT.</text:p>
      <text:p text:style-name="P96"><text:span text:style-name="T119">...</text:span><text:span text:style-name="T80"> </text:span></text:p>
      <text:p text:style-name="P95"><text:span text:style-name="T80">Art. 19. A construção, ampliação ou reforma de edificações de uso público deve garantir</text:span><text:span text:style-name="T80">, pelo menos, um dos acessos ao seu interior, com comunicação com todas as suas dependências e serviços, livre de barreiras e de obstáculos que impeçam ou dificultem a sua acessibilidade.</text:span></text:p>
      <text:p text:style-name="P95"><text:span text:style-name="T80"/></text:p>
      <text:p text:style-name="P95"><text:span text:style-name="T80">§ 1</text:span><text:span text:style-name="T102">o </text:span><text:span text:style-name="T80">No caso das edificações de uso público já existentes, terão elas prazo de trinta meses a contar da data de publicação deste Decreto </text:span><text:span text:style-name="T80">para garantir acessibilidade às pessoas portadoras de deficiência ou com mobilidade reduzida.</text:span></text:p>
      <text:p text:style-name="P95"><text:span text:style-name="T80"/></text:p>
      <text:p text:style-name="P95"><text:span text:style-name="T80">§ 2</text:span><text:span text:style-name="T102">o <text:s/></text:span><text:span text:style-name="T80">Sempre que houver viabilidade arquitetônica, o Poder Público buscará </text:span><text:span text:style-name="T80">garantir dotação orçamentária para ampliar o número de acessos nas edificações de uso público a serem construídas, ampliadas ou reformadas.</text:span></text:p>
      <text:p text:style-name="P95"><text:span text:style-name="T88"/></text:p>
      <text:p text:style-name="P95"><text:span text:style-name="T80">Art. 20. <text:s/>Na ampliação ou reforma das edificações de uso público ou de uso coletivo, os desníveis das áreas de circulação internas ou externas serão transpostos por meio de rampa ou equipamento eletromecânico de deslocamento vertical, quando não for possível outro acesso mais cômodo para pessoa portadora de deficiência ou com mobilidade reduzida, conforme estabelecido nas normas técnicas de acessibilidade da ABNT.</text:span></text:p>
      <text:p text:style-name="P97"><text:span text:style-name="T80"/></text:p>
      <text:p text:style-name="P97"><text:soft-page-break/><text:span text:style-name="T80">Art. 21.Os balcões de atendimento e as bilheterias em edificação de uso público </text:span><text:span text:style-name="T80">ou de uso coletivo devem dispor de, pelo menos, uma parte da superfície acessível para atendimento às pessoas portadoras de deficiência ou com mobilidade reduzida, conforme os padrões das normas técnicas de acessibilidade da ABNT.</text:span></text:p>
      <text:p text:style-name="P95"><text:span text:style-name="T80"/></text:p>
      <text:p text:style-name="P95"><text:span text:style-name="T80">Art. 22. A construção, ampliação ou reforma de edificações de uso público ou de uso coletivo devem dispor de sanitários acessíveis </text:span><text:span text:style-name="T80">destinados ao uso por pessoa portadora de deficiência ou com mobilidade reduzida.</text:span></text:p>
      <text:p text:style-name="P95"><text:span text:style-name="T80"/></text:p>
      <text:p text:style-name="P95"><text:span text:style-name="T80">§ 1</text:span><text:span text:style-name="T102">o </text:span><text:span text:style-name="T80">Nas edificações de uso público a serem construídas, os sanitários destinados ao uso por pessoa portadora de deficiência ou com mobilidade reduzida serão distribuídos na razão de, no mínimo, uma cabine para cada sexo em cada pavimento da edificação, com entrada independente dos sanitários coletivos, obedecendo às normas técnicas de acessibilidade da ABNT.</text:span></text:p>
      <text:p text:style-name="P95"><text:span text:style-name="T88"/></text:p>
      <text:p text:style-name="P95"><text:span text:style-name="T88"><text:s/></text:span><text:span text:style-name="T80">§ 2</text:span><text:span text:style-name="T102">o <text:s/></text:span><text:span text:style-name="T80">Nas edificações de uso público já existentes, terão elas prazo de trinta meses a contar da data de publicação deste Decreto</text:span><text:span text:style-name="T80"> para garantir pelo menos um banheiro acessível por pavimento, com entrada independente, distribuindo-se seus equipamentos e acessórios de modo que possam ser utilizados por pessoa portadora de deficiência ou com mobilidade reduzida.</text:span></text:p>
      <text:p text:style-name="P95"><text:span text:style-name="T80">...</text:span></text:p>
      <text:p text:style-name="P95"><text:span text:style-name="T80">Art. 25. Nos estacionamentos externos ou internos das edificações de uso público </text:span><text:span text:style-name="T80">ou de uso coletivo, ou naqueles localizados nas vias públicas, serão reservados, pelo menos, dois por cento do total de vagas para veículos que transportem pessoa portadora de deficiência física ou visual definidas neste Decreto, sendo assegurada, no mínimo, uma vaga, em locais próximos à entrada principal ou ao elevador, de fácil acesso à circulação de pedestres, com especificações técnicas de desenho e traçado conforme o estabelecido nas normas técnicas de acessibilidade da ABNT.</text:span></text:p>
      <text:p text:style-name="P95"><text:span text:style-name="T80"/></text:p>
      <text:p text:style-name="P95"><text:span text:style-name="T80">Art. 26. Nas edificações de uso público ou de uso coletivo, é obrigatória a existência de sinalização visual e tátil para orientação de pessoas portadoras de deficiência auditiva e visual, </text:span><text:span text:style-name="T80">em conformidade com as normas técnicas de acessibilidade da ABNT.</text:span></text:p>
      <text:p text:style-name="P95"><text:span text:style-name="T80"/></text:p>
      <text:p text:style-name="P95"><text:span text:style-name="T80"/></text:p>
      <text:p text:style-name="P95"><text:soft-page-break/><text:span text:style-name="T80">Art. 27. A instalação de novos elevadores ou sua adaptação em edificações de uso público</text:span><text:span text:style-name="T80"> ou de uso coletivo, bem assim a instalação em edificação de uso privado multifamiliar a ser construída, na qual haja obrigatoriedade da presença de elevadores, deve atender aos padrões das normas técnicas de acessibilidade da ABNT.</text:span></text:p>
      <text:p text:style-name="P95"><text:span text:style-name="T80"/></text:p>
      <text:p text:style-name="P95"><text:span text:style-name="T80">§ 1</text:span><text:span text:style-name="T102">o </text:span><text:span text:style-name="T80">No caso da instalação de elevadores novos ou da troca dos já existentes, qualquer que seja o número de elevadores da edificação de uso público ou de uso coletivo, pelo menos um deles terá cabine que permita acesso e movimentação cômoda de pessoa portadora de deficiência ou com mobilidade reduzida, de acordo com o que especifica as normas técnicas de acessibilidade da ABNT.</text:span></text:p>
      <text:p text:style-name="P95"><text:span text:style-name="T80"/></text:p>
      <text:p text:style-name="P95"><text:span text:style-name="T80">§2</text:span><text:span text:style-name="T102">o </text:span><text:span text:style-name="T80">Junto às botoeiras externas do elevador, deverá estar sinalizado em braile em qual andar da edificação a pessoa se encontra.</text:span></text:p>
      <text:p text:style-name="P65"><text:span text:style-name="T1"/></text:p>
      <text:p text:style-name="P107">Por fim, visando proporcionar maior efetividade aos direitos já assegurados, bem como uma atualização das normas referentes à acessibilidade, <text:span text:style-name="T90">a Lei nº 13.146/2015 – Estatuto da Pessoa com Deficiência, define acessibilidade como sendo </text:span><text:span text:style-name="T83">a 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text:span><text:span text:style-name="T90">, estabelecendo em seu art. 53, que </text:span><text:span text:style-name="T84">a</text:span><text:span text:style-name="T83"> acessibilidade é direito que garante à pessoa com deficiência ou com mobilidade reduzida viver de forma independente e exercer seus direitos de cidadania e de participação social</text:span><text:span text:style-name="T90">, trazendo em seu texto, diversos dispositivos que asseguram tal direito, conforme abaixo se vê: </text:span></text:p>
      <text:p text:style-name="P109"/>
      <text:p text:style-name="P82">Art. 54. São sujeitas ao cumprimento das disposições desta Lei e de outras normas relativas à acessibilidade, sempre que houver interação com a matéria nela regulada: </text:p>
      <text:p text:style-name="P82"/>
      <text:p text:style-name="P82">I - a aprovação de projeto arquitetônico e urbanístico ou de comunicação e informação, a fabricação de veículos de transporte coletivo, a prestação do respectivo serviço e a execução de qualquer tipo de obra, quando tenham destinação pública ou coletiva; </text:p>
      <text:p text:style-name="P82"><text:soft-page-break/>II - a outorga ou a renovação de concessão, permissão, autorização ou habilitação de qualquer natureza; </text:p>
      <text:p text:style-name="P82">III - a aprovação de financiamento de projeto com utilização de recursos públicos, por meio de renúncia ou de incentivo fiscal, contrato, convênio ou instrumento congênere; e </text:p>
      <text:p text:style-name="P82">IV - a concessão de aval da União para obtenção de empréstimo e de financiamento internacionais por entes públicos ou privados.</text:p>
      <text:p text:style-name="P82"/>
      <text:p text:style-name="P82">Art. 56. A construção, a reforma, a ampliação ou a mudança de uso de edificações abertas ao público, de uso público ou privadas de uso coletivo deverão ser executadas de modo a serem acessíveis. </text:p>
      <text:p text:style-name="P82"/>
      <text:p text:style-name="P82">§ 1o As entidades de fiscalização profissional das atividades de Engenharia, de Arquitetura e correlatas, ao anotarem a responsabilidade técnica de projetos, devem exigir a responsabilidade profissional declarada de atendimento às regras de acessibilidade previstas em legislação e em normas técnicas pertinentes. </text:p>
      <text:p text:style-name="P82"/>
      <text:p text:style-name="P82">§ 2o Para a aprovação, o licenciamento ou a emissão de certificado de projeto executivo arquitetônico, urbanístico e de instalações e equipamentos temporários ou permanentes e para o licenciamento ou a emissão de certificado de conclusão de obra ou de serviço, deve ser atestado o atendimento às regras de acessibilidade. </text:p>
      <text:p text:style-name="P82"/>
      <text:p text:style-name="P82">§ 3o O poder público, após certificar a acessibilidade de edificação ou de serviço, determinará a colocação, em espaços ou em locais de ampla visibilidade, do símbolo internacional de acesso, na forma prevista em legislação e em normas técnicas correlatas. </text:p>
      <text:p text:style-name="P82"/>
      <text:p text:style-name="P82">Art. 57. As edificações públicas e privadas de uso coletivo já existentes devem garantir acessibilidade à pessoa com deficiência em todas as suas dependências e serviços, tendo como referência as normas de acessibilidade vigentes.</text:p>
      <text:p text:style-name="P82">..</text:p>
      <text:p text:style-name="P82">Art. 60. Orientam-se, no que couber, pelas regras de acessibilidade previstas em legislação e em normas técnicas, observado o disposto na Lei no 10.098, <text:soft-page-break/>de 19 de dezembro de 2000, no 10.257, de 10 de julho de 2001, e no 12.587, de 3 de janeiro de 2012: </text:p>
      <text:p text:style-name="P82"/>
      <text:p text:style-name="P82">I - os planos diretores municipais, os planos diretores de transporte e trânsito, os planos de mobilidade urbana e os planos de preservação de sítios históricos elaborados ou atualizados a partir da publicação desta Lei; </text:p>
      <text:p text:style-name="P82">II - os códigos de obras, os códigos de postura, as leis de uso e ocupação do solo e as leis do sistema viário; </text:p>
      <text:p text:style-name="P82">III - os estudos prévios de impacto de vizinhança; </text:p>
      <text:p text:style-name="P82">IV - as atividades de fiscalização e a imposição de sanções; e </text:p>
      <text:p text:style-name="P82">V - a legislação referente à prevenção contra incêndio e pânico. </text:p>
      <text:p text:style-name="P82"/>
      <text:p text:style-name="P82">§ 1o A concessão e a renovação de alvará de funcionamento para qualquer atividade são condicionadas à observação e à certificação das regras de acessibilidade. </text:p>
      <text:p text:style-name="P82"/>
      <text:p text:style-name="P82">§ 2o A emissão de carta de habite-se ou de habilitação equivalente e sua renovação, quando esta tiver sido emitida anteriormente às exigências de acessibilidade, é condicionada à observação e à certificação das regras de acessibilidade. <text:s text:c="19"/></text:p>
      <text:p text:style-name="P86"/>
      <text:p text:style-name="P128">Assim, podemos concluir que, a garantia da acessibilidade dos prédios públicos <text:span text:style-name="T121">e dos locais de uso coletivo, bem como a obrigação do Município de fiscalizar a acessibilidade nestes últimos,</text:span> adv<text:span text:style-name="T121">ê</text:span>m das diversas leis que asseguram tal direito, bem ainda, que resta constatado o descumprimento pelo Réu de normas constitucionais e das leis infraconstitucionais que disciplinam a matéria.</text:p>
      <text:p text:style-name="P128"/>
      <text:p text:style-name="P119"><text:span text:style-name="T58">Com efeito, </text:span><text:span text:style-name="T61">todas as pessoas, entre elas as pessoas com deficiência e os idosos,</text:span><text:span text:style-name="T58"> t</text:span><text:span text:style-name="T61">ê</text:span><text:span text:style-name="T58">m o direito de acesso a todo edifício ou logradouro público </text:span><text:span text:style-name="T66">ou privado de uso coletivo</text:span><text:span text:style-name="T58">, incumbindo ao Poder Judiciário, ante o desatendimento de tais mandamentos por parte da Administração Pública, o resguardo do interesse lesado.</text:span></text:p>
      <text:p text:style-name="P128"/>
      <text:p text:style-name="P120"><text:span text:style-name="T58">Apresentadas as razões de fato e os fundamentos jurídicos, consolidados pelas provas anexadas, que demonstram claramente a inobservância das disposições legais protetivas das pessoas com deficiência </text:span><text:span text:style-name="T61">e dos idosos</text:span><text:span text:style-name="T58">, e as graves falhas em relação à garantia de acessibilidade aos Órgãos Públicos </text:span><text:span text:style-name="T61">e locais de uso coletivo</text:span><text:span text:style-name="T58"> de nosso </text:span></text:p>
      <text:p text:style-name="P120"><text:span text:style-name="T58"/></text:p>
      <text:p text:style-name="P120"><text:soft-page-break/><text:span text:style-name="T58"/></text:p>
      <text:p text:style-name="P66"><text:span text:style-name="T58">Município, </text:span><text:span text:style-name="T61">por omissão deste, </text:span><text:span text:style-name="T58">cabe ao Poder Judiciário corrigir as distorções para que o Réu adeque a sua conduta aos ditames legais ora violados.</text:span></text:p>
      <text:p text:style-name="P33"/>
      <text:p text:style-name="P117"/>
      <text:p text:style-name="P65"><text:span text:style-name="T2">VI – DO ENTENDIMENTO JURISPRUDENCIAL</text:span><text:span text:style-name="T18"> </text:span></text:p>
      <text:p text:style-name="P63"/>
      <text:p text:style-name="P101">No caso em comento, é inegável, a adequação do meio processual utilizado e a legitimidade do Ministério Público, conforme observamos na jurisprudência:</text:p>
      <text:p text:style-name="P102"><text:s/></text:p>
      <text:p text:style-name="P92">AÇÃO CIVIL PÚBLICA – Obrigação de fazer – Interesse difuso – Adaptação de prédio de escola pública para portadores de deficiência física – Obrigação prevista nos artigos 227, § 2º e 224,da CF, artigo 280 da CE – Legitimidade ativa do ministério público – Lei Federal n. 7.853/89 – Inexistência de violação do princípio da separação dos poderes – Multa diária para o caso de descumprimento da obrigação – Inexistência de ilegalidade – Artigo 644 do CPC – Recurso provido para julgar a ação procedente. (TJSP – AC 231.136-5/9 – Ribeirão Preto – 8ª CDPúb. – Rel. Des. Toledo Silva – J. 03.12.2003)</text:p>
      <text:p text:style-name="P92"/>
      <text:p text:style-name="P92">AÇÃO CIVIL PÚBLICA – OBRIGAÇÃO DE FAZER – INTERESSE DIFUSO – ADAPTAÇÃO DE PRÉDIO DE ESCOLA PÚBLICA PARA PORTADORES DE DEFICIÊNCIA FÍSICA – OBRIGAÇÃO PREVISTA NOS ARTS. 227, § 2º, E 244 DA CF, ART. 280 DA CE – LEGITIMIDADE ATIVA DO MINISTÉRIO PÚBLICO– LEI FEDERAL Nº 7.853/89 – INEXISTÊNCIA DE VIOLAÇÃO DO PRINCÍPIO DA SEPARAÇÃO DOS PODERES – MULTA DIÁRIA PARA O CASO DE DESCUMPRIMENTO DA OBRIGAÇÃO – INEXISTÊNCIA DE ILEGALIDADE – ART. 644 DO CPC – Recurso provido para julgar a ação procedente. (TJSP – AC 231.136-5/9-00 – 8ª CDPúb. – Rel. Des. Toledo Silva – DJSP 12.02.2004 – p. 55)(G.n)</text:p>
      <text:p text:style-name="P91"/>
      <text:p text:style-name="P122"><text:span text:style-name="T18">Em recente julgado, a 1ª turma do STF deu provimento, por unanimidade, ao Recurso Extraordinário nº 440.028, contra acórdão do TJ/SP entendendo que </text:span><text:span text:style-name="T18">não deve ser analisada a disponibilidade orçamentária da administração pública </text:span><text:span text:style-name="T18">quanto à obrigação de realizar obras e melhorias para permitir o irrestrito acesso de pessoas com deficiência a prédios, logradouros e veículos públicos.</text:span></text:p>
      <text:p text:style-name="P125"/>
      <text:p text:style-name="P131"><text:soft-page-break/><text:span text:style-name="T137"/></text:p>
      <text:p text:style-name="P131"><text:span text:style-name="T137">O relator do recurso, Ministro Marco Aurélio, consignou inicialmente em seu voto a relevância do tema: </text:span><text:span text:style-name="T136">“Faz-se em jogo o controle jurisdicional de políticas públicas, tema de importância ímpar para a concretização da Carta da República, ante o conteúdo dirigente que estampa</text:span><text:span text:style-name="T137">.” E ao votar pelo provimento do recurso, ponderou que </text:span><text:span text:style-name="T136">“A imposição quanto à </text:span><text:span text:style-name="zmsearchresult"><text:span text:style-name="T136">acessibilidade</text:span></text:span><text:span text:style-name="T136"> aos prédios públicos é reforçada pelo direito à cidadania, ao qual têm jus os portadores de necessidades especiais. A noção de república pressupõe que a gestão pública seja efetuada por delegação e no interesse da sociedade e, nesta, aqueles estão integrados. Obstaculizar-lhes a entrada em hospitais, escolas, bibliotecas, museus, estádios, em suma, edifícios de uso público e áreas destinadas ao uso comum do povo, implica tratá-los como cidadãos de </text:span><text:span text:style-name="object"><text:span text:style-name="T136">segunda</text:span></text:span><text:span text:style-name="T136"> classe, ferindo de morte o direito à igualdade e à cidadania.”</text:span></text:p>
      <text:p text:style-name="P126"/>
      <text:p text:style-name="P122"><text:span text:style-name="T18">O Relator asseverou, ainda, que o Estado de São Paulo não demonstrou políticas públicas alternativas à satisfação do encargo constitucional: </text:span><text:span text:style-name="T80">"Arguiu, simplesmente, poder discricionário, o qual certamente não se estende a ponto de permitir ao administrador público escolher qual preceito da Lei Maior deseja observar"</text:span></text:p>
      <text:p text:style-name="P126"/>
      <text:p text:style-name="P122"><text:span text:style-name="T18">Nos mesmos autos o Ministério Público de São Paulo sustentou que, naquele caso, foram violados os artigos 227, § 2º, e 244 da Constituição Federal, e que </text:span><text:span text:style-name="T80">“aceitar a conveniência e a oportunidade nas ações administrativas funciona como 'válvula de escape' à inércia estatal”.<text:line-break/></text:span></text:p>
      <text:p text:style-name="P122"><text:span text:style-name="T18">Segundo a Procuradoria Geral da República</text:span><text:span text:style-name="T80"> “a óptica não implica ofensa ao princípio da separação dos Poderes, inexistindo dados a revelarem comprometimento significativo do erário”.</text:span><text:span text:style-name="T18"><text:line-break/></text:span></text:p>
      <text:p text:style-name="P124"><text:span text:style-name="T58">Tal decisão, inserta no extrato informativo STF n° 726/2013, assim verbera :</text:span></text:p>
      <text:p text:style-name="P129"/>
      <text:p text:style-name="P133"><text:span text:style-name="T49">Extrato do informativo STF 726/2013</text:span><text:span text:style-name="T53"> - PRIMEIRA TURMA - ENTES PÚBLICOS E ACESSIBILIDADE – 1. É DEVER DO ESTADO-MEMBRO REMOVER TODA E QUALQUER BARREIRA FÍSICA, BEM COMO PROCEDER A REFORMAS E ADAPTAÇÕES NECESSÁRIAS, DE MODO A PERMITIR O ACESSO DE PESSOAS COM RESTRIÇÃO LOCOMOTORA À ESCOLA PÚBLICA. Com base nessa orientação, a 1ª Turma deu provimento a recurso extraordinário em que discutido: a) se o ato de se determinar à Administração Pública a realização de obras significaria olvidar o princípio </text:span><text:soft-page-break/><text:span text:style-name="T53">da separação dos Poderes, porquanto se trataria de ato discricionário; b) se necessário o exame de disponibilidade orçamentária do ente estatal. Consignou-se que </text:span><text:span text:style-name="T48">a Constituição (artigos 227, § 2º, e 244), a Convenção Internacional sobre Direitos das Pessoas com Deficiência, a Lei 7.853/1989</text:span><text:span text:style-name="T53">; e as Leis paulistas 5.500/1986 e 9.086/1995 </text:span><text:span text:style-name="T48">asseguram o direito das pessoas com deficiência ao acesso a prédios públicos. Frisou-se o dever de a Administração adotar providências que viabilizassem essa acessibilidade.<text:line-break/>Pontuou-se presente o CONTROLE JURISDICIONAL DE POLÍTICAS PÚBLICAS</text:span><text:span text:style-name="T53">. Asseverou-se a existência de todos os requisitos a viabilizar a incursão judicial nesse campo, a saber: a </text:span><text:span text:style-name="T48">natureza constitucional da política pública reclamada; a existência de correlação entre ela e os direitos fundamentais; a prova de que haveria omissão ou prestação deficiente pela Administração Pública, inexistindo justificativa razoável para esse comportamento</text:span><text:span text:style-name="T53">. Destacou-se a promulgação, por meio do Decreto 6.949/2009, da Convenção Internacional sobre os Direitos das Pessoas com Deficiência e seu Protocolo Facultativo, incorporado ao cenário normativo brasileiro segundo o procedimento previsto no § 3º do art. 5º da Constituição. Ressalvou-se o disposto no artigo 9º do mencionado decreto [“1. A fim de possibilitar às pessoas com deficiência viver de forma independente e participar plenamente de todos os aspectos da vida, os Estados Partes tomarão as medidas apropriadas para assegurar às pessoas com deficiência o acesso, em igualdade de oportunidades com as demais pessoas, ao meio físico, ao transporte, à informação e comunicação, inclusive aos sistemas e tecnologias da informação e comunicação, bem como a outros serviços e </text:span><text:span text:style-name="T48">instalações </text:span><text:span text:style-name="T49">abertos ao público ou </text:span><text:span text:style-name="T48">de uso público, tanto na zona urbana como na rural</text:span><text:span text:style-name="T53">. Essas medidas, que incluirão a identificação e a eliminação de obstáculos e barreiras à acessibilidade, serão aplicadas, entre outros, a: a) Edifícios, rodovias, meios de transporte e outras instalações internas e externas, inclusive escolas, residências, instalações médicas e local de trabalho”. </text:span><text:span text:style-name="T49">RE 440028/SP, rel. Min. Marco Aurélio, 29.10.2013. (RE-440028) </text:span></text:p>
      <text:p text:style-name="P136"/>
      <text:p text:style-name="P133"><text:span text:style-name="T53">2. Sublinhou-se que, ao remeter à lei a disciplina da matéria, a Constituição não obstaculizou a atuação do Poder Judiciário, em especial quando em debate a </text:span><text:span text:style-name="T48">DIGNIDADE DA PESSOA HUMANA E A BUSCA DE UMA SOCIEDADE JUSTA E SOLIDÁRIA</text:span><text:span text:style-name="T53"> (CF, artigos 1º, III, e 3º, I). Reputou-se que as normas definidoras dos direitos e garantias fundamentais teriam </text:span><text:soft-page-break/><text:span text:style-name="T53">aplicação imediata, sem que fossem excluídos outros direitos decorrentes do regime e dos princípios por ela adotados ou dos tratados internacionais de que a República Federativa do Brasil fosse parte (CF, art. 5º, §§ 1º e 2º). Assinalou-se que o acesso ao Judiciário para reclamar contra lesão ou ameaça de lesão a direito seria cláusula pétrea. Observou-se que a acessibilidade, quando se tratasse de escola pública, seria primordial ao pleno desenvolvimento da pessoa (CF, art. 205). Lembrou-se que o art. 206, I, da CF asseguraria, ainda, a “igualdade de condições para o acesso e permanência na escola”. Registrou-se que</text:span><text:span text:style-name="T48"> barreiras arquitetônicas que impedissem a locomoção de pessoas acarretariam inobservância à regra constitucional, a colocar cidadãos em desvantagem no tocante à coletividade. </text:span><text:span text:style-name="T53">Concluiu-se que a imposição quanto à acessibilidade aos prédios públicos seria reforçada pelo direito à cidadania, ao qual teriam jus as pessoas com deficiência. </text:span><text:span text:style-name="T49">RE 440028/SP, rel. Min. Marco Aurélio, 29.10.2013. </text:span><text:span text:style-name="T53">(RE-440028) – Grifo nosso.</text:span></text:p>
      <text:p text:style-name="P132"/>
      <text:p text:style-name="P63"/>
      <text:p text:style-name="P38"><text:span text:style-name="T18">Essa não foi a primeira vez que nossa Corte Suprema decidiu nesse diapasão. O Supremo Tribunal Federal, em inúmeras oportunidades, já se pronunciou positivamente quanto à possibilidade do Poder Judiciário determinar a implementação de políticas públicas através de seus </text:span><text:span text:style-name="T80">“decisu</text:span><text:span text:style-name="T82">m</text:span><text:span text:style-name="T80">s”.</text:span><text:span text:style-name="T18"> </text:span></text:p>
      <text:p text:style-name="P130"/>
      <text:p text:style-name="P38"><text:span text:style-name="T70">A moderna interpretação acerca dos Direitos Fundamentais tem firmado entendimento no sentido de que quando a Administração Pública descumpre uma obrigação constitucional, é possível a excepcional intervenção do Poder Judiciário, visando a dar cumprimento ao preceito a</text:span><text:span text:style-name="T72">viltado</text:span><text:span text:style-name="T70"> pelo constituinte, conforme se verifica a seguir:</text:span></text:p>
      <text:p text:style-name="P49"/>
      <text:p text:style-name="P50"><text:span text:style-name="T56">DIREITO CONSTITUCIONAL. </text:span><text:span text:style-name="T50">SEGURANÇA PÚBLICA </text:span><text:span text:style-name="T56">AGRAVO REGIMENTAL EM RECURSO EXTRAORDINÁRIO. </text:span><text:span text:style-name="T50">IMPLEMENTAÇÃO DE POLÍTICAS PÚBLICAS</text:span><text:span text:style-name="T56">. AÇÃO CIVIL PÚBLICA. PROSSEGUIMENTO DE JULGAMENTO. </text:span><text:span text:style-name="T50">AUSÊNCIA DE INGERÊNCIA NO PODER DISCRICIONÁRIO DO PODER EXECUTIVO</text:span><text:span text:style-name="T56">. ARTIGOS </text:span><text:span text:style-name="T73">2º</text:span><text:span text:style-name="T56">, 6º E 144 DA CONSTITUIÇÃO FEDERAL.</text:span><text:span text:style-name="T50"> 1. O direito a segurança é prerrogativa constitucional indisponível, garantido mediante a implementação de políticas públicas, impondo ao Estado a obrigação de criar condições objetivas que possibilitem o efetivo acesso a tal serviço</text:span><text:span text:style-name="T47">. </text:span><text:span text:style-name="T50">2. É possível ao Poder Judiciário determinar a implementação pelo Estado, quando inadimplente, de políticas públicas </text:span><text:soft-page-break/><text:span text:style-name="T50">constitucionalmente previstas, sem que haja ingerência em questão que envolve o poder discricionário do Poder Executivo. Precedentes</text:span><text:span text:style-name="T56">. 3. Agravo regimental <text:s/>improvido. RE 559646 PR. Min. Rel. ELLEN GRACIE. J. 07/06/2011. DJe – 120 public 24/06/2011.”</text:span><text:span text:style-name="T70">(grifo nosso)</text:span><text:span text:style-name="T56"><text:tab/></text:span></text:p>
      <text:p text:style-name="P51"/>
      <text:p text:style-name="P50"><text:span text:style-name="T56">REEXAME NECESSÁRIO EM MANDADO DE SEGURANÇA - ATENDIMENTO DE CRIANÇAS EM CRECHES E PRÉ-ESCOLAS - </text:span><text:span text:style-name="T50">DEVER DO ESTADO - DIREITO FUNDAMENTAL</text:span><text:span text:style-name="T56"> ASSEGURADO PELO ART. </text:span><text:span text:style-name="T73">208</text:span><text:span text:style-name="T56">, IV, DA CONSTITUIÇÃO FEDERAL. </text:span><text:span text:style-name="T50">Não obstante o princípio da separação dos poderes, consagrado expressamente no </text:span><text:span text:style-name="T74">texto constitucional</text:span><text:span text:style-name="T50"> é de ser ressaltado que o Poder Judiciário, quando se deparar com lesão ou ameaça a direito, está autorizado a intervir nos demais Poderes para suprir a ilegalidade, na forma do art. </text:span><text:span text:style-name="T74">5º</text:span><text:span text:style-name="T50">, XXXV, da Constituição Federal de 1988, notadamente quando se tratar de violação a direito fundamental</text:span><text:span text:style-name="T56">. O direito à educação (incluindo a matrícula de crianças em creches e pré-escolas) é um direito social, catalogado no rol de direitos fundamentais de segunda geração, e de acordo com a melhor interpretação doutrinária, constitui cláusula pétrea, nos termos do art. </text:span><text:span text:style-name="T73">60</text:span><text:span text:style-name="T56">, § </text:span><text:span text:style-name="T73">4º</text:span><text:span text:style-name="T56">, IV, da </text:span><text:span text:style-name="T73">Constituição Federal</text:span><text:span text:style-name="T56"> de 1988. Por esta razão, cabe ao Estado (União, Estados, Distrito Federal e Municípios) atuar prioritariamente na prestação de direitos educacionais, inclusive no que concerne ao atendimento em creche e pré-escola às crianças de zero a seis anos de idade (art. </text:span><text:span text:style-name="T73">205</text:span><text:span text:style-name="T56"> c/c </text:span><text:span text:style-name="T73">208</text:span><text:span text:style-name="T56">, </text:span><text:span text:style-name="T57">IV</text:span><text:span text:style-name="T56">, da </text:span><text:span text:style-name="T73">Constituição Federal</text:span><text:span text:style-name="T56">), não lhe competindo argüir o caráter programático de tais normas para eximir-se de sua obrigação constitucional. Ademais, em consonância com o pensamento de Paulo Bonavides, impende aludir a figura do "Juiz Social" que, com base na doutrina alemã, tem por sustentáculo "fazer na cabeça do magistrado a ratio das decisões judiciais com mais sensibilidade para os direitos fundamentais e para o quadro social da ordem jurídica, a que se prende, doravante, a dimensão nova, concreta e objetiva daqueles direitos". (BONAVIDES, Paulo. Curso de Direito Constitucional. 16. ed. São Paulo: Malheiros, 2005, p. 587). MS 20130368919 SC 2013.036891-9 (Acórdão). Rel. CID GOULART. J.29/07/2013.</text:span></text:p>
      <text:p text:style-name="P151"><text:span text:style-name="T18"><text:line-break/></text:span><text:span text:style-name="T80">FORNECIMENTO GRATUITO DE MEDICAMENTO A PESSOA PORTADORA DE DOENÇA GRAVE E CARENTE DE RECURSOS FINANCEIROS. LEGITIMIDADE ATIVA "AD CAUSAM" DO MINISTÉRIO PÚBLICO. PRELIMINAR REJEITADA. PRESCRIÇAO FORMALIZADA POR MÉDICO ESPECIALISTA. IRRELEVÂNCIA DE O FÁRMACO NÃO SE </text:span><text:soft-page-break/><text:span text:style-name="T80">ENCONTRAR CLASSIFICADO PELO MINISTÉRIO DA SAÚDE COMO "EXCEPCIONAL".</text:span><text:span text:style-name="T85"> FORMALIDADE BUROCRÁTICA QUE NÃO PODE OBSTACULIZAR A OUTORGA DESSE DIREITO FUNDAMENTAL</text:span><text:span text:style-name="T80"> À VIDA OU À SAÚDE (</text:span><text:span text:style-name="T103">CF</text:span><text:span text:style-name="T80">, ARTS. </text:span><text:span text:style-name="T103">6.º</text:span><text:span text:style-name="T80"> E </text:span><text:span text:style-name="T103">196</text:span><text:span text:style-name="T80">),</text:span><text:span text:style-name="T85"> CUJO DESCUMPRIMENTO PERMITE A CHAMADA "JUDICIABILIDADE DAS POLÍTICAS PÚBLICAS". </text:span><text:span text:style-name="T80">APELAÇAO DESPROVIDA. CONFIRMAÇAO DA SENTENÇA RECORRIDA EM SEDE DE REEXAME NECESSÁRIO, DE OFÍCIO CONHECIDO.</text:span></text:p>
      <text:p text:style-name="P151"><text:span text:style-name="T88"><text:s/></text:span><text:span text:style-name="T80">(1) "As sentenças condenatórias ilíquidas proferidas contra os Estados, Municípios e suas respectivas autarquias e fundações de direito público estão sujeitas ao reexame necessário, não incidindo, nesses casos, a exceção prevista no 2.º do art. </text:span><text:span text:style-name="T103">475</text:span><text:span text:style-name="T80"> do </text:span><text:span text:style-name="T103">CPC</text:span><text:span text:style-name="T80">" (Enunciado n.º 18 das Câmaras de Direito Público desta Corte). </text:span></text:p>
      <text:p text:style-name="P151"><text:span text:style-name="T80">(2) "O art. </text:span><text:span text:style-name="T103">127</text:span><text:span text:style-name="T80"> da </text:span><text:span text:style-name="T103">Constituição</text:span><text:span text:style-name="T80"> da República e a legislação federal que trata das atribuições do Ministério Público o autorizam a agir em defesa de interesses individuais indisponíveis, nos quais se insere o direito constitucional à vida e à saúde. Precedentes do STJ" (STJ, 2.ª Turma, REsp. n.º 1.088.282/RS, Rel. Min. Herman Benjamin, j. em 18.08.2009).</text:span></text:p>
      <text:p text:style-name="P153"><text:span text:style-name="T95"><text:s/></text:span>(3) "Eventual ausência do cumprimento de formalidade burocrática não pode obstaculizar o fornecimento de medicação indispensável à cura e/ou a minorar o sofrimento de portadores de moléstia grave que, além disso, não dispõem dos meios necessários ao custeio do tratamento" (STJ, 2.ª Turma, RMS n.º 11.129/PR, Rel. Min. Francisco Peçanha Martins, j. em 02.10.2001).</text:p>
      <text:p text:style-name="P151"><text:span text:style-name="T88"><text:s/></text:span><text:span text:style-name="T80">(4) A inexistência de previsão orçamentária não justifica a recusa ao fornecimento de remédio a pessoa portadora de doença grave e carente de recursos econômicos, visto tratar-se de dever do Estado, em sentido amplo, e direito fundamental do cidadão. </text:span><text:span text:style-name="T85">Nessa perspectiva mais abrangente, do enfoque constitucional dos direitos e deveres envolvidos no caso concreto, afasta-se a discricionariedade dos atos administrativos, permitindo-se a chamada "judicialidade das políticas públicas", impondo-se ao Poder Público a superação de eventuais obstáculos através de mecanismos próprios disponíveis em nosso ordenamento jurídico, pois no plano das políticas públicas onde e quando a </text:span><text:span text:style-name="T104">Constituição Federal</text:span><text:span text:style-name="T85"> estabelece um fazer, ou uma abstenção, automaticamente fica assegurada a possibilidade de cobrança dessas condutas comissiva ou omissiva em face da autoridade e/ou do órgão competente.</text:span><text:span text:style-name="T80"> (</text:span><text:span text:style-name="T18">AP. CÍVEL N.º 905.262-8 DA 2.ª VARA CÍVEL </text:span><text:soft-page-break/><text:span text:style-name="T18">DA COMARCA DE UMUARAMA. APELANTE : Estado do Paraná. Rel. Des.XISTO PEREIRA. J. 18/09/2012).</text:span></text:p>
      <text:p text:style-name="P152"/>
      <text:p text:style-name="P39"><text:span text:style-name="T18">No que </text:span><text:span text:style-name="T27">é pertinente</text:span><text:span text:style-name="T18"> à possibilidade do Poder Judiciário determinar a implementação de políticas públicas através de seus </text:span><text:span text:style-name="T80">“decisums”</text:span><text:span text:style-name="T18"> já se pronunciou positivamente o Supremo Tribunal Federal em inúmeras oportunidades: </text:span></text:p>
      <text:p text:style-name="P40"/>
      <text:p text:style-name="P41"><text:span text:style-name="T85">É possível ao Poder Judiciário determinar a implementação pelo Estado, quando inadimplente, de políticas públicas constitucionalmente previstas, sem que haja ingerência em questão que envolve o poder discricionário do Poder Executivo</text:span><text:span text:style-name="T80"> (RE 464143 AgR, re. Min. Ellen Gracie, Segunda Turma, j. 15-12-2009, DJe 030, pub. 19-2-2010).</text:span></text:p>
      <text:p text:style-name="P42"/>
      <text:p text:style-name="P41"><text:span text:style-name="T80">[...] </text:span><text:span text:style-name="T85">Admite-se a possibilidade de atuação do Poder Judiciário para proteger direito fundamental não observado pela administração pública</text:span><text:span text:style-name="T18">. (AI 664053 AgR, rel. Min. Ricardo Lewandowski, Primeira Turma, julgado em 3-3-2009, DJe 059, pub. 27-3-2009) </text:span></text:p>
      <text:p text:style-name="P116"/>
      <text:p text:style-name="P38"><text:span text:style-name="T18">Também no Superior Tribunal de Justiça encontramos precedentes relativos ao PRINCÍPIO DA RESERVA DO POSSÍVEL, que merecem destaque:</text:span></text:p>
      <text:p text:style-name="P34"><text:s/></text:p>
      <text:p text:style-name="P43"><text:span text:style-name="T80">ADMINISTRATIVO - AÇÃO CIVIL PÚBLICA -</text:span><text:span text:style-name="T85"> CONTROLE JUDICIAL DE POLÍTICAS PÚBLICAS </text:span><text:span text:style-name="T80">- POSSIBILIDADE EM CASOS EXCEPCIONAIS - DIREITO À SAÚDE - FORNECIMENTO DE EQUIPAMENTOS A HOSPITAL UNIVERSITÁRIO - </text:span><text:span text:style-name="T85">MANIFESTA NECESSIDADE - OBRIGAÇÃO DO ESTADO - AUSÊNCIA DE VIOLAÇÃO DO PRINCÍPIO DA SEPARAÇÃO DOS PODERES - NÃO-OPONIBILIDADE DA RESERVA DO POSSÍVEL AO MÍNIMO EXISTENCIAL</text:span><text:span text:style-name="T80">. </text:span></text:p>
      <text:p text:style-name="P44">1. Não comporta conhecimento a discussão a respeito da legitimidade do Ministério Público para figurar no pólo ativo da presente ação civil pública, em vista de que o Tribunal de origem decidiu a questão unicamente sob o prisma constitucional. </text:p>
      <text:p text:style-name="P44">2. Não há como conhecer de recurso especial fundado em dissídio jurisprudencial ante a não-realização do devido cotejo analítico. </text:p>
      <text:p text:style-name="P43"><text:span text:style-name="T80">3.</text:span><text:span text:style-name="T85"> A partir da consolidação constitucional dos direitos sociais, a função estatal foi profundamente modificada, deixando de ser eminentemente legisladora em prol das liberdades públicas, para se tornar mais ativa com a mis</text:span><text:soft-page-break/><text:span text:style-name="T85">são de transformar a realidade social. Em decorrência, não só a administração pública recebeu a incumbência de criar e implementar políticas públicas necessárias à satisfação dos fins constitucionalmente delineados, como também, o Poder Judiciário teve sua margem de atuação ampliada, como forma de fiscalizar e velar pelo fiel cumprimento dos objetivos constitucionais. </text:span></text:p>
      <text:p text:style-name="P43"><text:span text:style-name="T80">4. </text:span><text:span text:style-name="T85">Seria uma distorção pensar que o princípio da separação dos poderes, originalmente concebido com o escopo de garantia dos direitos fundamentais, pudesse ser utilizado justamente como óbice à realização dos direitos sociais, igualmente fundamentais. Com efeito, a correta interpretação do referido princípio, em matéria de políticas públicas, deve ser a de utilizá-lo apenas para limitar a atuação do judiciário quando a administração pública atua dentro dos limites concedidos pela lei. Em casos excepcionais, quando a administração extrapola os limites da competência que lhe fora atribuída e age sem razão, ou fugindo da finalidade a qual estava vinculada, autorizado se encontra o Poder Judiciário a corrigir tal distorção restaurando a ordem jurídica violada. </text:span></text:p>
      <text:p text:style-name="P43"><text:span text:style-name="T80">5. O indivíduo não pode exigir do estado prestações supérfluas, pois isto escaparia do limite do razoável, não sendo exigível que a sociedade arque com esse ônus. Eis a correta compreensão do </text:span><text:span text:style-name="T85">princípio da reserva do possível</text:span><text:span text:style-name="T80">, tal como foi formulado pela jurisprudência germânica. Por outro lado, qualquer pleito que vise a fomentar uma existência minimamente decente não pode ser encarado como sem motivos, pois</text:span><text:span text:style-name="T85"> garantir a dignidade humana é um dos objetivos principais do Estado Democrático de Direito. Por este motivo, o princípio da reserva do possível não pode ser oposto ao princípio do mínimo existencial. </text:span></text:p>
      <text:p text:style-name="P43"><text:span text:style-name="T80">6. </text:span><text:span text:style-name="T85">Assegurar um mínimo de dignidade humana por meio de serviços públicos essenciais</text:span><text:span text:style-name="T80">, dentre os quais a educação e a saúde, </text:span><text:span text:style-name="T85">é escopo da República Federativa do Brasil que não pode ser condicionado à conveniência política do administrador público. A omissão injustificada da administração em efetivar as políticas públicas constitucionalmente definidas e essenciais para a promoção da dignidade humana não deve ser assistida passivamente pelo Poder Judiciário</text:span><text:span text:style-name="T80">. Recurso especial parcialmente conhecido e improvido. </text:span><text:span text:style-name="T18">(REsp 1041197-MS, rel. Min. Humberto Martins, Segunda Turma, j. 25-8-2009, DJe 16-9-2009</text:span><text:span text:style-name="T80">).</text:span><text:span text:style-name="T18">(sem grifos no original).</text:span><text:span text:style-name="T80"> </text:span></text:p>
      <text:p text:style-name="P154"/>
      <text:p text:style-name="P40"/>
      <text:p text:style-name="P40"><text:soft-page-break/></text:p>
      <text:p text:style-name="P40">Assim, ante a vasta jurisprudência apresentada, conclui-se que não há que se falar em ingerência do Poder Judiciário nas esferas administrativas, pois a Administração Pública como gestora dos interesses públicos, está submissa ao princípio da legalidade. <text:s/></text:p>
      <text:p text:style-name="P40"/>
      <text:p text:style-name="P40">Nesse contexto, merece destaque, o trecho da decisão a seguir: </text:p>
      <text:p text:style-name="P40"/>
      <text:p text:style-name="P37"><text:span text:style-name="T96"><text:s/></text:span><text:span text:style-name="T80">Oportuno, aqui, </text:span><text:span text:style-name="T85">tecer distinção entre o poder discricionário do administrador público e sua inércia diante das obrigações conferidas constitucionalmente</text:span><text:span text:style-name="T80">. O administrador pode escolher a melhor maneira de executar a lei, mas não pode se omitir quando tem o DEVER de agir. O exercício do poder discricionário possui limite na lei.</text:span><text:span text:style-name="T85"> Uma vez não cumpridos os ditames legais, ocorre desvio de poder, sujeitando-se ao controle judicial</text:span><text:span text:style-name="T80">. O respeito ao princípio da conveniência e oportunidade não dá ao governante poder para decidir se deve ou não cumprir a lei. </text:span><text:span text:style-name="T18">(Voto nº: 12.372 (ap) Apelação nº: 0.008.398-35.2010 Comarca: Votuporanga)</text:span></text:p>
      <text:p text:style-name="P84"/>
      <text:p text:style-name="P68"/>
      <text:p text:style-name="P65"><text:span text:style-name="T2">VII – DA TUTELA DE URGÊNCIA</text:span></text:p>
      <text:p text:style-name="P63"/>
      <text:p text:style-name="P118"><text:span text:style-name="T18">A Lei nº 10741/2003 (Estatuto do Idoso) assim dispõe: </text:span></text:p>
      <text:p text:style-name="P117"/>
      <text:p text:style-name="P45"><text:span text:style-name="T85">Art. 83.</text:span><text:span text:style-name="T86"> </text:span><text:span text:style-name="T80">Na ação que tenha por objeto o cumprimento de obrigação de fazer ou não-fazer, o juiz concederá</text:span><text:span text:style-name="T85"> a tutela específica da obrigação ou determinará providências que assegurem o resultado prático equivalente ao adimplemento</text:span><text:span text:style-name="T80">.</text:span></text:p>
      <text:p text:style-name="P46"><text:span text:style-name="T134">§1</text:span><text:span text:style-name="T100">o</text:span><text:span text:style-name="T134"> </text:span><text:span text:style-name="T135">Sendo </text:span><text:span text:style-name="T134">relevante o fundamento da demanda e havendo justificado receio de ineficácia do provimento final</text:span><text:span text:style-name="T135">, é lícito ao juiz conceder a tutela liminarmente ou após justificação prévia, na forma do </text:span><text:a xlink:type="simple" xlink:href="http://www.planalto.gov.br/ccivil_03/leis/L5869.htm#art273"><text:span text:style-name="Internet_20_link"><text:span text:style-name="T105">art. 273 do Código de Processo Civil.</text:span></text:span></text:a></text:p>
      <text:p text:style-name="P45"><text:span text:style-name="T85">§2</text:span><text:span text:style-name="T101">o</text:span><text:span text:style-name="T85"> </text:span><text:span text:style-name="T80">O juiz poderá, na hipótese do § 1</text:span><text:span text:style-name="T102">o</text:span><text:span text:style-name="T80"> ou na sentença, impor multa diária ao réu, independentemente do pedido do autor, se for suficiente ou compatível com a obrigação, fixando prazo razoável para o cumprimento do preceito. </text:span></text:p>
      <text:p text:style-name="P45"><text:span text:style-name="T85">§3</text:span><text:span text:style-name="T101">o</text:span><text:span text:style-name="T85"> </text:span><text:span text:style-name="T80">A multa só será exigível do réu após o trânsito em julgado da sentença favorável ao autor, mas será devida desde o dia em que se houver configurado</text:span><text:span text:style-name="T18">.(grifo nosso)</text:span></text:p>
      <text:p text:style-name="P63"/>
      <text:p text:style-name="P117"><text:soft-page-break/>Refere-se o Estatuto do Idoso a dispositivo do Código de Processo Civil de 1973, hoje revogado.</text:p>
      <text:p text:style-name="P117"/>
      <text:p text:style-name="P118"><text:span text:style-name="T18">A Lei nº 13.105/2015 (Novo Código de Processo Civil), da mesma forma que o CPC anterior e o Estatuto do Idoso, não se limitou a estabelecer a satisfação específica da obrigação de fazer. Preocupou-se, também, em garantir a realização da prestação em tempo adequado, mesmo antes da sentença, tendo em vista a efetividade da tutela jurisdicional.</text:span></text:p>
      <text:p text:style-name="P117"/>
      <text:p text:style-name="P118"><text:span text:style-name="T18">Portanto, a tutela de urgência nas obrigações de fazer continuou a ser admitida também pelo Novo Código de Processo Civil, como uma das espécies de tutela provisória, estatuindo o </text:span><text:span text:style-name="T80">codex</text:span><text:span text:style-name="T18"> seguinte:</text:span></text:p>
      <text:p text:style-name="P127"/>
      <text:p text:style-name="P80">Art. 294. A tutela provisória pode fundamentar-se em urgência ou evidência.</text:p>
      <text:p text:style-name="P80">Parágrafo único. A tutela provisória de urgência, cautelar ou antecipada, pode ser concedida em caráter antecedente ou incidental.</text:p>
      <text:p text:style-name="P84">...</text:p>
      <text:p text:style-name="P80">Art. 300. A tutela de urgência será concedida quando houver elementos que evidenciem a probabilidade do direito e o perigo de dano ou o risco ao resultado útil do processo.</text:p>
      <text:p text:style-name="P80"/>
      <text:p text:style-name="P80">§ 1o Para a concessão da tutela de urgência, o juiz pode, conforme o caso, exigir caução real ou fidejussória idônea para ressarcir os danos que a outra parte possa vir a sofrer, podendo a caução ser dispensada se a parte economicamente hipossuficiente não puder oferecê-la.</text:p>
      <text:p text:style-name="P80"/>
      <text:p text:style-name="P80">§ 2o A tutela de urgência pode ser concedida liminarmente ou após justificação prévia.</text:p>
      <text:p text:style-name="P80"/>
      <text:p text:style-name="P80">§ 3o A tutela de urgência de natureza antecipada não será concedida quando houver perigo de irreversibilidade dos efeitos da decisão.</text:p>
      <text:p text:style-name="P84"/>
      <text:p text:style-name="P155"><text:span text:style-name="T18">A tutela de </text:span><text:span text:style-name="T25">u</text:span><text:span text:style-name="T18">rgência é providência que tem natureza jurídica mandamental, que se efetiva mediante execução </text:span><text:span text:style-name="T80">lato sensu</text:span><text:span text:style-name="T18">, com o objetivo de entregar ao autor, total ou parcialmente, a própria pretensão deduzida em juízo ou os seus efeitos, desde que preenchidos os pressupostos legais para tanto, isto é, que hajam elementos que </text:span><text:soft-page-break/><text:span text:style-name="T18">evidenciem a probabilidade do direito e o perigo de dano ou o risco ao resultado útil do processo, sobejamente provados no caso em comento. </text:span></text:p>
      <text:p text:style-name="P156"/>
      <text:p text:style-name="P156">Está, assim, a tutela de urgência vocacionada à efetividade do processo e tem como finalidade precípua impedir ou reduzir o ônus da demora processual ao permitir que o provável titular de um direito obtenha, desde logo, um provimento satisfativo, ainda que provisoriamente.</text:p>
      <text:p text:style-name="P156"/>
      <text:p text:style-name="P155"><text:span text:style-name="T18">No caso vertente é de clareza hialina </text:span><text:span text:style-name="T2">a probabilidade do direito</text:span><text:span text:style-name="T18">, fundamentada nos Princípios da Dignidade da Pessoa Humana e da Igualdade, expressamente consagrados na Constituição Federal, nos seguintes termos:</text:span></text:p>
      <text:p text:style-name="P156"/>
      <text:p text:style-name="P115"><text:span text:style-name="T87">Art. 1º. </text:span><text:span text:style-name="T81">A República Federativa do Brasil, formada pela união indissolúvel dos Estados e Municípios e do Distrito Federal, constitui-se em Estado Democrático de Direito e tem como fundamentos:</text:span></text:p>
      <text:p text:style-name="P113">(...)</text:p>
      <text:p text:style-name="P114">III – a dignidade da pessoa humana;</text:p>
      <text:p text:style-name="P113">(...)</text:p>
      <text:p text:style-name="P115"><text:span text:style-name="T87">Art. 3º. </text:span><text:span text:style-name="T81">Constituem objetivos fundamentais da República Federativa do Brasil:</text:span></text:p>
      <text:p text:style-name="P113"><text:tab/>(...)</text:p>
      <text:p text:style-name="P115"><text:span text:style-name="T81">IV – promover o bem de todos, </text:span><text:span text:style-name="T87">sem preconceitos de </text:span><text:span text:style-name="T81">origem, raça, sexo, cor, </text:span><text:span text:style-name="T87">idade</text:span><text:span text:style-name="T81"> e quaisquer outras formas de discriminação.”</text:span></text:p>
      <text:p text:style-name="P113"/>
      <text:p text:style-name="P115"><text:span text:style-name="T87">Art. 5º.</text:span><text:span text:style-name="T81"> </text:span><text:span text:style-name="T87">Todos são iguais perante a lei</text:span><text:span text:style-name="T81">, sem distinção de qualquer natureza, garantindo-se aos brasileiros e aos estrangeiros residentes no País a inviolabilidade do direito à vida, à liberdade, </text:span><text:span text:style-name="T87">à igualdade, </text:span><text:span text:style-name="T81">à segurança e à propriedade (...).(</text:span><text:span text:style-name="T22">sem grifos no original)</text:span></text:p>
      <text:p text:style-name="P116"/>
      <text:p text:style-name="P47"><text:span text:style-name="T18">Assim, </text:span><text:span text:style-name="T18">a garantia de acessibilidade </text:span><text:span text:style-name="T25">arquitetônica</text:span><text:span text:style-name="T18"> aos prédios públicos Municipais </text:span><text:span text:style-name="T18">(assim considerados os de propriedade ou de uso do Município de _____), </text:span><text:span text:style-name="T25">assim como das edificações privadas de uso coletivo, mediante fiscalização municipal,</text:span><text:span text:style-name="T22"> </text:span><text:span text:style-name="T22">são</text:span><text:span text:style-name="T18"> imprescindíveis para a garantia da segurança e autonomia da pessoa com deficiência, idosos, gestantes, pessoas com mobilidade reduzida, dentre outros, garantindo a TODOS, indistintamente, a dignidade das pessoas que precisam acessar aqueles prédios.</text:span></text:p>
      <text:p text:style-name="P110"/>
      <text:p text:style-name="P47"><text:span text:style-name="T18"/></text:p>
      <text:p text:style-name="P47"><text:soft-page-break/><text:span text:style-name="T18"/></text:p>
      <text:p text:style-name="P47"><text:span text:style-name="T18">Do mesmo modo, se acha presente o outro requisito para a concessão da tutela de urgência, qual seja, </text:span><text:span text:style-name="T80">o perigo de dano ou o risco ao resultado útil do processo</text:span><text:span text:style-name="T18">, ou </text:span><text:span text:style-name="T80">periculum in mora</text:span><text:span text:style-name="T18">, que se mostra patente pelo decurso de mais de 10 anos da edição da Lei Federal (Lei 10.098, de 19.12.2000) que garante a acessibilidade nos prédios públicos de uso ou propriedade do Município de _____, sem que, durante este período fossem adotadas providências concretas no sentido da efetivação deste direito, impedindo, assim, o “Direito de Ir e Vir” de diversas pessoas, especialmente aquelas com deficiência ou mobilidade reduzida.</text:span></text:p>
      <text:p text:style-name="P47"><text:span text:style-name="T18"/></text:p>
      <text:p text:style-name="P48"><text:span text:style-name="T25">Também decorrido prazo suficiente para que o município se estruturasse para a fiscalização das edificações privadas de uso coletivo, conforme o Decreto 5.296/2004, cujas disposições foram reforçadas pela Lei n. 13.146/2015.</text:span></text:p>
      <text:p text:style-name="P110"/>
      <text:p text:style-name="P107"><text:span text:style-name="T18">Mister se faz, pois, a concessão da TUTELA DE URGÊNCIA EM CARÁTER INCIDENTAL, determinando ao Município de _____ que, </text:span><text:span text:style-name="T31">sob pena de multa diária a ser fixada por V. Exa.</text:span><text:span text:style-name="T18">:</text:span></text:p>
      <text:p text:style-name="P110"/>
      <text:p text:style-name="P107"><text:span text:style-name="T18">a) apresente, no prazo de </text:span><text:span text:style-name="T18">30(trinta) dias,</text:span><text:span text:style-name="T18"> a </text:span><text:span text:style-name="T18">relação completa e pormenorizada de todos os prédios públicos de uso ou propriedade do Município de _____</text:span><text:span text:style-name="T18">, bem como as obras de acessibilidade necessárias para que se tornem plenamente acessíveis;</text:span></text:p>
      <text:p text:style-name="P110"/>
      <text:p text:style-name="P107"><text:span text:style-name="T18">b) em igual prazo (trinta dias), apresente um cronograma razoável de execução das obras de acessibilidade arquitetônica;</text:span></text:p>
      <text:p text:style-name="P107"><text:span text:style-name="T18"/></text:p>
      <text:p text:style-name="P108"><text:span text:style-name="T28">c) imediatamente, </text:span><text:span text:style-name="T71">s</text:span><text:span text:style-name="T28">omente proceda à concessão e à renovação de alvará de funcionamento para qualquer atividade com a observação e a certificação das regras de acessibilidade;</text:span></text:p>
      <text:p text:style-name="P54"/>
      <text:p text:style-name="P54"><text:span text:style-name="T122">d) imediatamente, somente</text:span> emiti<text:span text:style-name="T122">a</text:span> carta de habite-se ou de habilitação equivalente e sua renovação, quando esta tiver sido emitida anteriormente às exigências de acessibilidade, condicionada à observação e à certificação das regras de acessibilidade.</text:p>
      <text:p text:style-name="P54"/>
      <text:p text:style-name="P54"><text:span text:style-name="T122">e) Apresente</text:span> a est<text:span text:style-name="T122">e Juízo</text:span>, em <text:span text:style-name="T122">30 (trinta)</text:span> dias, cronograma de fiscalização nas edificações de uso coletivo desta urbe, entendidas como tais aquelas destinadas às atividades de natureza comercial, hoteleira, cultural, esportiva, financeira, turística, <text:soft-page-break/>recreativa, social, religiosa, educacional, industrial e de saúde, inclusive as edificações de prestação de serviços de atividades da mesma natureza, para verificação das condições de acessibilidade em conformidade com as normas técnicas vigentes, mormente a NBR ABNT 9050:2004, estabelecendo prazos para adequação e aplicando as sanções cabíveis em caso de descumprimento, inclusive a cassação de alvará de funcionamento.</text:p>
      <text:p text:style-name="P54"/>
      <text:p text:style-name="P54"><text:span text:style-name="T122">f) Comprove</text:span>, junto a est<text:span text:style-name="T122">e Juízo</text:span>, até o dia 30 de cada mês, de forma documental, o cumprimento do cronograma de que trata a <text:span text:style-name="T122">alínea “e”.</text:span></text:p>
      <text:p text:style-name="P108"><text:span text:style-name="T28"/></text:p>
      <text:p text:style-name="P111"/>
      <text:p text:style-name="P68">VIII – DO PEDIDO</text:p>
      <text:p text:style-name="P63"/>
      <text:p text:style-name="P101">Diante do exposto, requer o Ministério Público que se digne V. Exa. a determinar:</text:p>
      <text:p text:style-name="P101"/>
      <text:p text:style-name="P98"><text:span text:style-name="T2">1)</text:span><text:span text:style-name="T18"> a concessão da</text:span><text:span text:style-name="T2"> TUTELA DE URGÊNCIA INCIDENTAL</text:span><text:span text:style-name="T18">, nos moldes do acima aludido</text:span><text:span text:style-name="T2">;</text:span></text:p>
      <text:p text:style-name="P103"/>
      <text:p text:style-name="P98"><text:span text:style-name="T2">2)</text:span><text:span text:style-name="T18"> a </text:span><text:span text:style-name="T2">CITAÇÃO DO RÉU</text:span><text:span text:style-name="T18">, no endereço indicado na qualificação, para, querendo, contestar a presente ação;</text:span></text:p>
      <text:p text:style-name="P103"/>
      <text:p text:style-name="P99"><text:span text:style-name="T42">3)</text:span><text:span text:style-name="T58"> </text:span><text:span text:style-name="T40">a TRAMITAÇÃO PRIORITÁRIA </text:span><text:span text:style-name="T68">desta ação</text:span><text:span text:style-name="T40"> </text:span><text:span text:style-name="T68">em virtude da tutela de direitos de pessoas com deficiência e/ou idosas.</text:span></text:p>
      <text:p text:style-name="P103"/>
      <text:p text:style-name="P100"><text:span text:style-name="T2">4) A PROCEDÊNCIA DO PEDIDO</text:span><text:span text:style-name="T18">, confirmando-se a tutela de urgência, tornando-a definitiva, e condenando o Município de _____ em obrigação de fazer consistente, </text:span><text:span text:style-name="T32">sob pena de multa diária a ser fixada por V. Exa.</text:span><text:span text:style-name="T18">:</text:span></text:p>
      <text:p text:style-name="P100"><text:span text:style-name="T26"/></text:p>
      <text:p text:style-name="P100"><text:span text:style-name="T26">4.a)</text:span><text:span text:style-name="T18"> na</text:span><text:span text:style-name="T42"> PROMOÇÃO DA ACESSIBILIDADE </text:span><text:span text:style-name="T58">arquitetônica</text:span><text:span text:style-name="T42"> EM TODOS OS PRÉDIOS PÚBLICOS DE USO OU PROPRIEDADE DO Município de ______,</text:span><text:span text:style-name="T58"> nos moldes da NBR 9050/2004, da Associação Brasileira de Normas Técnicas-ABNT, bem como de toda a legislação acima citada, </text:span><text:span text:style-name="T40">NO PRAZO MÁXIMO DE 01 (UM) ANO, <text:s/></text:span><text:span text:style-name="T68">a contar da citação do Réu</text:span><text:span text:style-name="T58">;</text:span></text:p>
      <text:p text:style-name="P98"><text:span text:style-name="T58"/></text:p>
      <text:p text:style-name="P100"><text:span text:style-name="T62">4.b) </text:span><text:span text:style-name="T63">em</text:span><text:span text:style-name="T62"> </text:span><text:span text:style-name="T76">proced</text:span><text:span text:style-name="T77">er</text:span><text:span text:style-name="T76"> à concessão e à renovação de alvará de funcionamento para qualquer atividade com a observação e a certificação das regras de acessibilidade;</text:span></text:p>
      <text:p text:style-name="P56"><text:soft-page-break/></text:p>
      <text:p text:style-name="P56"><text:span text:style-name="T109">4.c) </text:span><text:span text:style-name="T110">em</text:span><text:span text:style-name="T7"> </text:span>emiti<text:span text:style-name="T123">r</text:span> carta de habite-se ou de habilitação equivalente e sua renovação, quando esta tiver sido emitida anteriormente às exigências de acessibilidade, condicionada à observação e à certificação das regras de acessibilidade;</text:p>
      <text:p text:style-name="P56"><text:span text:style-name="T62"/></text:p>
      <text:p text:style-name="P56"><text:span text:style-name="T62">4.d) </text:span><text:span text:style-name="T64">em</text:span><text:span text:style-name="T62"> fiscalizar, no prazo de seis meses, as edificações de uso coletivo desta urbe, entendidas como tais aquelas destinadas às atividades de natureza comercial, hoteleira, cultural, esportiva, financeira, turística, recreativa, social, religiosa, educacional, industrial e de saúde, inclusive as edificações de prestação de serviços de atividades da mesma natureza, para verificação das condições de acessibilidade em conformidade com as normas técnicas vigentes, mormente a NBR ABNT 9050:2004, estabelecendo prazos para adequação e aplicando as sanções cabíveis em caso de descumprimento, inclusive a cassação de alvará de funcionamento, c</text:span><text:span text:style-name="T5">omprov</text:span><text:span text:style-name="T6">ando</text:span>, junto a est<text:span text:style-name="T122">e Juízo</text:span>, até o dia 30 de cada mês, de forma documental, o cumprimento d<text:span text:style-name="T123">a obrigação</text:span><text:span text:style-name="T122">.</text:span></text:p>
      <text:p text:style-name="P56"><text:span text:style-name="T122"/></text:p>
      <text:p text:style-name="P56"><text:span text:style-name="T124">4.e) </text:span><text:span text:style-name="T125">em </text:span><text:span text:style-name="T122">fiscalizar o cumprimento de toda a legislação referente à acessibilidade das pessoas com deficiência, quando da realização de atividades culturais, artísticas, desportivas ou de lazer, no Município de _____, não concedendo ou cassando, conforme o caso, licenças e alvarás que estejam em desacordo com a legislação acima citada;</text:span></text:p>
      <text:p text:style-name="P56"><text:span text:style-name="T122"/></text:p>
      <text:p text:style-name="P55"><text:span text:style-name="T108">4.f) em</text:span> verificar o cumprimento das normas de acessibilidade, quando do licenciamento para realização de festas populares em vias e logradouros públicos.</text:p>
      <text:p text:style-name="P55"/>
      <text:p text:style-name="P55"><text:span text:style-name="T108">4.g) em</text:span><text:span text:style-name="T8"> </text:span><text:s/>exigir, no momento do licenciamento para instalação de circos, shows e outros tipos de espetáculos públicos, promovidos por particulares, a observância da acessibilidade às pessoas com deficiência, inclusive, com a apresentação de documento de responsabilidade de engenheiro ou profissional devidamente habilitado, quando necessário.</text:p>
      <text:p text:style-name="P55"/>
      <text:p text:style-name="P55"><text:soft-page-break/><text:span text:style-name="T108">4.h) em</text:span><text:span text:style-name="T106"> </text:span>fiscalizar a instalação de bancas, barracas, trailleres e semelhantes em logradouros públicos, quanto à permissão para cada tipo de comércio, de forma que não dificultem ou inviabilizem o livre trânsito das pessoas com deficiência.</text:p>
      <text:p text:style-name="P55"/>
      <text:p text:style-name="P55"><text:span text:style-name="T108">4.i)</text:span> <text:span text:style-name="T125">em</text:span> verificar o licenciamento de construção ou reconstrução, embargando as obras que não estiverem providas de competente autorização ou que estejam em desacordo com o autorizado, mormente no que tange às normas de acessibilidade vigentes.</text:p>
      <text:p text:style-name="P55"/>
      <text:p text:style-name="P98"><text:span text:style-name="T2">5)</text:span><text:span text:style-name="T58"> A dispensa do pagamento de custas, emolumentos e outros encargos, à vista do disposto no artigo 18 da lei 7.347/85 e artigo 91 do Código de Processo Civil;</text:span></text:p>
      <text:p text:style-name="P104"/>
      <text:p text:style-name="P98"><text:span text:style-name="T42">6) <text:s/></text:span><text:span text:style-name="T58">A condenação dos demandados nas custas processuais.</text:span></text:p>
      <text:p text:style-name="P101"/>
      <text:p text:style-name="P101">Protesta por todos os meios de prova em direito admitidos, dando à causa o valor de R$ 100.000,00(cem mil reais) para o cumprimento de dever legal.</text:p>
      <text:p text:style-name="P101"/>
      <text:p text:style-name="P118"><text:span text:style-name="T18">Termos em que pede deferimento.</text:span></text:p>
      <text:p text:style-name="P117"/>
      <text:p text:style-name="P118"><text:span text:style-name="T18">_____ (PI), __ de _____ de 2016.</text:span></text:p>
      <text:p text:style-name="P63"/>
      <text:p text:style-name="P65"/>
      <text:p text:style-name="P67"><text:span text:style-name="T126">PROMOTOR(A) DE JUSTIÇ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Garamond-Bold" svg:font-family="Garamond-Bold, 'Times New Roman'" style:font-family-generic="roman"/>
    <style:font-face style:name="Garamond-Italic" svg:font-family="Garamond-Italic, 'Times New Roman'" style:font-family-generic="roman"/>
    <style:font-face style:name="Bookman Old Style" svg:font-family="'Bookman Old Style', Georgi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line-height="150%" fo:text-align="justify" style:justify-single-word="false" fo:text-indent="1.501cm" style:auto-text-indent="false" fo:keep-with-next="always"/>
      <style:text-properties style:font-name="Bookman Old Style" fo:font-size="12pt" fo:font-weight="bold" style:font-size-asian="12pt" style:font-weight-asian="bold" style:font-name-complex="Bookman Old Styl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tyle="italic" style:font-style-asian="italic"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hyphenation-ladder-count="no-limit" fo:text-indent="3.501cm" style:auto-text-indent="false" fo:keep-with-next="always"/>
      <style:text-properties fo:font-style="italic" style:font-style-asian="italic" style:font-style-complex="italic" fo:hyphenate="false" fo:hyphenation-remain-char-count="2" fo:hyphenation-push-char-count="2"/>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lt_20_JA" style:display-name="Alt JA" style:family="paragraph" style:parent-style-name="Standard">
      <style:paragraph-properties fo:margin-left="3cm" fo:margin-right="0cm" fo:line-height="200%" fo:text-align="justify" style:justify-single-word="false" fo:orphans="0" fo:widows="0" fo:text-indent="3cm" style:auto-text-indent="false" style:text-autospace="none" style:punctuation-wrap="simple" style:vertical-align="baseline"/>
      <style:text-properties style:font-name="Arial" style:font-name-complex="Arial" style:font-size-complex="10pt"/>
    </style:style>
    <style:style style:name="Ementa_20__28_Alt_20_EM_29_" style:display-name="Ementa (Alt EM)" style:family="paragraph" style:parent-style-name="Standard">
      <style:paragraph-properties fo:margin-left="5.001cm" fo:margin-right="0cm" fo:text-align="justify" style:justify-single-word="false" fo:orphans="0" fo:widows="0" fo:text-indent="2.501cm" style:auto-text-indent="false" style:text-autospace="none" style:punctuation-wrap="simple" style:vertical-align="baseline"/>
      <style:text-properties style:font-name="Arial" style:font-name-complex="Arial" style:font-size-complex="10pt"/>
    </style:style>
    <style:style style:name="Cabeçalho_20__28_Alt_20_C_29_" style:display-name="Cabeçalho (Alt C)" style:family="paragraph" style:parent-style-name="Standard">
      <style:paragraph-properties fo:text-align="justify" style:justify-single-word="false" fo:orphans="0" fo:widows="0" style:text-autospace="none" style:punctuation-wrap="simple" style:vertical-align="baseline"/>
      <style:text-properties style:font-name="Arial" style:font-name-complex="Arial" style:font-size-complex="10pt"/>
    </style:style>
    <style:style style:name="Recuo_20_de_20_corpo_20_de_20_texto_20_21" style:display-name="Recuo de corpo de texto 21" style:family="paragraph" style:parent-style-name="Standard">
      <style:paragraph-properties fo:margin-left="0cm" fo:margin-right="0cm" fo:margin-top="0cm" fo:margin-bottom="0.494cm" style:contextual-spacing="false" fo:text-align="justify" style:justify-single-word="false" fo:text-indent="3.752cm" style:auto-text-indent="false"/>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3.493cm" style:auto-text-indent="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tyle="italic" style:font-style-asian="italic" style:font-size-complex="10pt"/>
    </style:style>
    <style:style style:name="Recuo_20_de_20_corpo_20_de_20_texto_20_31" style:display-name="Recuo de corpo de texto 31" style:family="paragraph" style:parent-style-name="Standard">
      <style:paragraph-properties fo:margin-left="5.001cm" fo:margin-right="0cm" fo:text-align="justify" style:justify-single-word="false" fo:hyphenation-ladder-count="no-limit" fo:text-indent="0cm" style:auto-text-indent="false"/>
      <style:text-properties fo:font-style="italic" style:font-style-asian="italic"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175cm" style:auto-text-indent="false"/>
      <style:text-properties fo:font-size="11pt" style:font-size-asian="11pt" style:font-size-complex="11pt" fo:hyphenate="false" fo:hyphenation-remain-char-count="2" fo:hyphenation-push-char-count="2"/>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pt" fo:language="pt" fo:country="PT" style:font-name-asian="Courier New"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a_20_21" style:display-name="Lista 21" style:family="paragraph" style:parent-style-name="Standard">
      <style:paragraph-properties fo:margin-left="0.998cm" fo:margin-right="0cm" fo:hyphenation-ladder-count="no-limit" fo:text-indent="-0.499cm" style:auto-text-indent="false"/>
      <style:text-properties fo:font-size="10pt" style:font-size-asian="10pt" style:font-size-complex="10pt" fo:hyphenate="true" fo:hyphenation-remain-char-count="2" fo:hyphenation-push-char-count="2"/>
    </style:style>
    <style:style style:name="Texto_20_pré-formatado" style:display-name="Texto pré-formatado" style:family="paragraph" style:parent-style-name="Standard">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adtext"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cab" style:family="paragraph" style:parent-style-name="Standard">
      <style:paragraph-properties fo:margin-top="0.494cm" fo:margin-bottom="0.494cm" style:contextual-spacing="false" style:line-height-at-least="0.476cm" fo:hyphenation-ladder-count="no-limit"/>
      <style:text-properties fo:font-size="9pt" style:font-size-asian="9pt" style:font-size-complex="9pt" fo:hyphenate="true" fo:hyphenation-remain-char-count="2" fo:hyphenation-push-char-count="2"/>
    </style:style>
    <style:style style:name="par" style:family="paragraph" style:parent-style-name="Standard">
      <style:paragraph-properties fo:margin-top="0.494cm" fo:margin-bottom="0.494cm" style:contextual-spacing="false" style:line-height-at-least="0.476cm" fo:hyphenation-ladder-count="no-limit"/>
      <style:text-properties fo:font-size="9pt" style:font-size-asian="9pt" style:font-size-complex="9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WW8Num1z0" style:family="text">
      <style:text-properties style:font-name="Wingdings" style:font-name-complex="Times New Roman"/>
    </style:style>
    <style:style style:name="WW8Num1ztrue" style:family="text"/>
    <style:style style:name="Fonte_20_parág._20_padrão" style:display-name="Fonte parág. padrão" style:family="text"/>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WW8Num2z0" style:family="text">
      <style:text-properties style:font-name="Wingdings" style:font-name-complex="Times New Roman"/>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Fonte_20_parág._20_padrão7" style:display-name="Fonte parág. padrão7"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onte_20_parág._20_padrão6" style:display-name="Fonte parág. padrão6" style:family="text"/>
    <style:style style:name="Fonte_20_parág._20_padrão5" style:display-name="Fonte parág. padrão5" style:family="text"/>
    <style:style style:name="Absatz-Standardschriftart" style:family="text"/>
    <style:style style:name="WW-Absatz-Standardschriftart" style:family="text"/>
    <style:style style:name="WW8Num4z0" style:family="text">
      <style:text-properties fo:font-weight="bold" style:font-weight-asian="bold"/>
    </style:style>
    <style:style style:name="WW8Num5z0" style:family="text">
      <style:text-properties style:font-name="Symbol" fo:font-weight="bold" style:font-weight-asian="bold" style:font-name-complex="Symbol"/>
    </style:style>
    <style:style style:name="WW-Absatz-Standardschriftart1" style:family="text"/>
    <style:style style:name="WW-Absatz-Standardschriftart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font-weight="bold" style:font-weight-asian="bold"/>
    </style:style>
    <style:style style:name="WW8Num7z0" style:family="text">
      <style:text-properties style:font-name="Wingdings" style:font-name-complex="Wingdings"/>
    </style:style>
    <style:style style:name="Fonte_20_parág._20_padrão4" style:display-name="Fonte parág. padrão4" style:family="text"/>
    <style:style style:name="WW8Num2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font-weight="bold" style:font-weight-asian="bold"/>
    </style:style>
    <style:style style:name="WW8Num9z0"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Absatz-Standardschriftart111" style:family="text"/>
    <style:style style:name="WW-Absatz-Standardschriftart1111" style:family="text"/>
    <style:style style:name="Fonte_20_parág._20_padrão3" style:display-name="Fonte parág. padrão3" style:family="text"/>
    <style:style style:name="WW-Absatz-Standardschriftart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Caracteres_20_de_20_Nota_20_de_20_Rodapé" style:display-name="Caracteres de Nota de Rodapé"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Numbering_20_Symbols" style:display-name="Numbering Symbols" style:family="text">
      <style:text-properties fo:font-weight="bold" style:font-weight-asian="bold" style:font-weight-complex="bold"/>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nota_20_de_20_rodapé4" style:display-name="Ref. de nota de rodapé4" style:family="text">
      <style:text-properties style:text-position="super 58%"/>
    </style:style>
    <style:style style:name="Ref._20_de_20_nota_20_de_20_fim4" style:display-name="Ref. de nota de fim4" style:family="text">
      <style:text-properties style:text-position="super 58%"/>
    </style:style>
    <style:style style:name="Ref._20_de_20_nota_20_de_20_rodapé5" style:display-name="Ref. de nota de rodapé5" style:family="text">
      <style:text-properties style:text-position="super 58%"/>
    </style:style>
    <style:style style:name="Ref._20_de_20_nota_20_de_20_fim5" style:display-name="Ref. de nota de fim5" style:family="text">
      <style:text-properties style:text-position="super 58%"/>
    </style:style>
    <style:style style:name="Título_20_2_20_Char" style:display-name="Título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tif-cont1" style:family="text">
      <style:text-properties fo:color="#ffffff" fo:font-size="7.5pt" fo:background-color="#f03d25" style:font-size-asian="7.5pt" style:font-size-complex="7.5pt"/>
    </style:style>
    <style:style style:name="seg2" style:family="text" style:parent-style-name="Fonte_20_parág._20_padrão7"/>
    <style:style style:name="zmsearchresult" style:family="text"/>
    <style:style style:name="object" style:family="text"/>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Ref._20_de_20_nota_20_de_20_rodapé6" style:display-name="Ref. de nota de rodapé6" style:family="text">
      <style:text-properties style:text-position="super 58%"/>
    </style:style>
    <style:style style:name="Ref._20_de_20_nota_20_de_20_fim6" style:display-name="Ref. de nota de fim6" style:family="text">
      <style:text-properties style:text-position="super 58%"/>
    </style:style>
    <style:style style:name="Ref._20_de_20_nota_20_de_20_rodapé7" style:display-name="Ref. de nota de rodapé7" style:family="text">
      <style:text-properties style:text-position="super 58%"/>
    </style:style>
    <style:style style:name="Ref._20_de_20_nota_20_de_20_fim7" style:display-name="Ref. de nota de fim7"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style:font-name="Courier New" style:font-name-complex="Courier New"/>
    </style:style>
    <style:style style:name="MP2"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size="14pt" fo:font-weight="bold" style:font-size-asian="14pt" style:font-weight-asian="bold" style:font-size-complex="14pt"/>
    </style:style>
    <style:style style:name="MP3"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style>
    <style:style style:name="MP4" style:family="paragraph" style:parent-style-name="Header">
      <style:paragraph-properties fo:margin-left="0cm" fo:margin-right="-1.192cm" fo:text-align="center" style:justify-single-word="false"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weight="bold" style:font-weight-asian="bold"/>
    </style:style>
    <style:style style:name="MP5" style:family="paragraph" style:parent-style-name="Header">
      <style:paragraph-properties fo:margin-left="0cm" fo:margin-right="-1.192cm" fo:text-indent="0cm" style:auto-text-indent="false" fo:background-color="#cecece">
        <style:tab-stops>
          <style:tab-stop style:position="8.498cm" style:type="center"/>
          <style:tab-stop style:position="15.875cm"/>
          <style:tab-stop style:position="16.999cm" style:type="right"/>
        </style:tab-stops>
        <style:background-image/>
      </style:paragraph-properties>
      <style:text-properties fo:font-weight="bold" style:font-weight-asian="bold"/>
    </style:style>
    <style:style style:name="MT1"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49cm" fo:margin-bottom="2.499cm" fo:margin-left="3.251cm" fo:margin-right="3.016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59cm" fo:page-height="27.94cm" style:num-format="1" style:print-orientation="portrait" fo:margin-top="2.499cm" fo:margin-bottom="2.499cm" fo:margin-left="3.251cm" fo:margin-right="3.016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MP1"><draw:frame draw:style-name="Mfr1" draw:name="figuras1" text:anchor-type="as-char" svg:width="2.385cm" svg:height="2.034cm" draw:z-index="22"><draw:image xlink:href="Pictures/10000000000001B1000001B0AFB213AA.jpg" xlink:type="simple" xlink:show="embed" xlink:actuate="onLoad"/></draw:frame></text:p>
        <text:p text:style-name="MP2">MINISTÉRIO PÚBLICO DO ESTADO DO PIAUÍ</text:p>
        <text:p text:style-name="MP3"><text:span text:style-name="MT1">... PROMOTORIA DE JUSTIÇA DE ...-PI</text:span></text:p>
        <text:p text:style-name="MP4"/>
        <text:p text:style-name="MP5"/>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liana</meta:initial-creator>
    <meta:creation-date>2015-03-16T10:29:00</meta:creation-date>
    <dc:date>2016-06-28T11:08:11.45</dc:date>
    <meta:print-date>2014-12-19T11:42:00</meta:print-date>
    <meta:editing-cycles>102</meta:editing-cycles>
    <meta:editing-duration>PT13H7M44S</meta:editing-duration>
    <meta:generator>LibreOffice/4.0.3.3$Windows_x86 LibreOffice_project/0eaa50a932c8f2199a615e1eb30f7ac74279539</meta:generator>
    <meta:document-statistic meta:table-count="0" meta:image-count="1" meta:object-count="0" meta:page-count="31" meta:paragraph-count="242" meta:word-count="9265" meta:character-count="60791" meta:non-whitespace-character-count="51543"/>
  </office:meta>
</office:document-meta>
</file>